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Szövegtörzs" style:master-page-name="MP0" style:family="paragraph">
      <style:paragraph-properties fo:break-before="page" fo:text-align="center" fo:margin-bottom="0in"/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P2" style:parent-style-name="Szövegtörzs" style:family="paragraph">
      <style:paragraph-properties fo:text-align="center" fo:margin-bottom="0in"/>
    </style:style>
    <style:style style:name="T3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hu" fo:country="HU" style:language-asian="zh" style:country-asian="CN" style:language-complex="ar" style:country-complex="SA"/>
    </style:style>
    <style:style style:name="T4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 fo:language="hu" fo:country="HU" style:language-asian="hu" style:country-asian="HU" style:language-complex="ar" style:country-complex="SA"/>
    </style:style>
    <style:style style:name="P5" style:parent-style-name="Szövegtörzs" style:family="paragraph">
      <style:paragraph-properties fo:text-align="center" fo:margin-bottom="0in"/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P6" style:parent-style-name="Szövegtörzs" style:family="paragraph">
      <style:paragraph-properties fo:text-align="center" fo:margin-bottom="0in"/>
    </style:style>
    <style:style style:name="T7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T8" style:parent-style-name="Hiperhivatkozás" style:family="text">
      <style:text-properties style:font-name-complex="Times New Roman" style:letter-kerning="false" fo:font-size="10pt" style:font-size-asian="10pt" style:font-size-complex="10pt"/>
    </style:style>
    <style:style style:name="T9" style:parent-style-name="Bekezdésalapbetűtípusa" style:family="text"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T10" style:parent-style-name="Hiperhivatkozás" style:family="text"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TableColumn12" style:family="table-column">
      <style:table-column-properties style:column-width="6.2784in"/>
    </style:style>
    <style:style style:name="Table11" style:family="table">
      <style:table-properties style:width="6.2784in" fo:margin-left="0.0215in" table:align="left"/>
    </style:style>
    <style:style style:name="TableRow13" style:family="table-row">
      <style:table-row-properties style:min-row-height="0.1145in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5" style:parent-style-name="Normál" style:family="paragraph">
      <style:paragraph-properties fo:text-align="center" fo:margin-left="0.027in">
        <style:tab-stops/>
      </style:paragraph-properties>
      <style:text-properties style:font-name="Times New Roman" fo:font-weight="bold" style:font-weight-asian="bold"/>
    </style:style>
    <style:style style:name="P16" style:parent-style-name="Szövegtörzs" style:family="paragraph">
      <style:paragraph-properties fo:text-align="center" fo:margin-bottom="0in" fo:line-height="150%"/>
      <style:text-properties style:font-name-complex="Times New Roman" fo:font-weight="bold" style:font-weight-asian="bold" style:letter-kerning="false"/>
    </style:style>
    <style:style style:name="P17" style:parent-style-name="Szövegtörzs" style:family="paragraph">
      <style:paragraph-properties fo:margin-bottom="0in" fo:margin-left="0.5in">
        <style:tab-stops/>
      </style:paragraph-properties>
      <style:text-properties style:font-name-complex="Times New Roman" fo:font-weight="bold" style:font-weight-asian="bold" style:letter-kerning="false" fo:font-size="10pt" style:font-size-asian="10pt" style:font-size-complex="10pt"/>
    </style:style>
    <style:style style:name="P18" style:parent-style-name="Szövegtörzs" style:family="paragraph">
      <style:paragraph-properties fo:margin-bottom="0in"/>
      <style:text-properties style:font-name-complex="Times New Roman" style:letter-kerning="false"/>
    </style:style>
    <style:style style:name="P19" style:parent-style-name="Normál" style:family="paragraph">
      <style:text-properties style:font-name="Times New Roman" fo:font-size="12pt" style:font-size-asian="12pt" style:font-size-complex="12pt"/>
    </style:style>
    <style:style style:name="P20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Szövegtörzs" style:family="paragraph">
      <style:paragraph-properties fo:text-align="justify" fo:margin-bottom="0in">
        <style:tab-stops>
          <style:tab-stop style:type="left" style:position="4.725in"/>
        </style:tab-stops>
      </style:paragraph-properties>
      <style:text-properties style:font-name-complex="Times New Roman" style:letter-kerning="false"/>
    </style:style>
    <style:style style:name="P25" style:parent-style-name="Szövegtörzs" style:family="paragraph">
      <style:paragraph-properties fo:text-align="justify" fo:margin-bottom="0in">
        <style:tab-stops>
          <style:tab-stop style:type="left" style:position="3.9375in"/>
        </style:tab-stops>
      </style:paragraph-properties>
      <style:text-properties style:font-name-complex="Times New Roman" style:letter-kerning="false"/>
    </style:style>
    <style:style style:name="P26" style:parent-style-name="Normál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СПЕЦІАЛІЗОВАНА ПСИХОЛОГІЧНО-ПЕДАГОГІЧНА КЛІНІКА</text:p>
      <text:p text:style-name="P2"><text:span text:style-name="T3"><draw:frame draw:z-index="251659264" draw:style-name="a0" draw:name="Obraz 2" text:anchor-type="paragraph" svg:x="-0.21111in" svg:y="-0.43333in" svg:width="0.99028in" svg:height="1.04167in" style:rel-width="scale" style:rel-height="scale"><draw:image xlink:href="media/image1.emf" xlink:type="simple" xlink:show="embed" xlink:actuate="onLoad"/><svg:title/><svg:desc/></draw:frame></text:span><text:span text:style-name="T4">ДЛЯ ДІТЕЙ З НИЗЬКИМ РІВНЕМ ШКІЛЬНОЇ УСПІШНОСТІ В КРАКОВІ</text:span></text:p>
      <text:p text:style-name="P5">вул. СВ. Гертруди, 2</text:p>
      <text:p text:style-name="P6"><text:span text:style-name="T7">Тел. 12 422 43 83; 660 637 312;<text:s/></text:span><text:a xlink:href="mailto:pppddd%40op.pl" office:target-frame-name="_top" xlink:show="replace"><text:span text:style-name="T8">pppddd@op.pl</text:span></text:a><text:span text:style-name="T9">;<text:s/></text:span><text:a xlink:href="http://www.poradnia-psychologiczna.com" office:target-frame-name="_top" xlink:show="replace"><text:span text:style-name="T10">www.poradnia-psychologiczna.com</text:span></text:a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</table:table>
      <text:p text:style-name="P16">ЗГОДА НА УЧАСТЬ В ГРУПОВИХ ЗАНЯТТЯХ</text:p>
      <text:p text:style-name="P17"/>
      <text:p text:style-name="P18"/>
      <text:p text:style-name="P19"/>
      <text:p text:style-name="P20">Я даю свою згоду на участь моєї<text:s/>дитини.................................................................................</text:p>
      <text:p text:style-name="P21"><text:s/>в дистанційних групових заняттях в 2020/2021 н. р. Спеціалізованої Психологічно-Педагогічної Клініки Для Дітей з Низьким Рівнем Шкільної Успішності, юридична адреса: м. Краків, вул. св. Гертруди, 2.</text:p>
      <text:p text:style-name="P22">Також я розумію, що у зв'язку з профілактикою, поточною ситуацією, епідемією Covid-19 та відсутністю належних умов безпеки для дітей, батьків і терапевтів, групові заняття з терапевтом неможливо проводити на стаціонарній основі на території навчального закладу.</text:p>
      <text:p text:style-name="P23"><text:s text:c="2"/></text:p>
      <text:p text:style-name="P24">………………<text:tab/>……………………….</text:p>
      <text:p text:style-name="P25"><text:s text:c="2"/>Краків, дата <text:s text:c="2"/><text:tab/>Підпис одного з батьків/опікунів<text:s/></text:p>
      <text:p text:style-name="P26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engXian Light" svg:font-family="DengXian Light" style:font-family-generic="roman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Hiperhivatkozás" style:display-name="Hiperhivatkozás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zövegtörzs" style:display-name="Szövegtörzs" style:family="paragraph" style:parent-style-name="Normál">
      <style:paragraph-properties fo:widows="0" fo:orphans="0" fo:margin-bottom="0.0833in" fo:line-height="100%"/>
      <style:text-properties style:font-name="Times New Roman" style:font-name-asian="Arial Unicode MS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Arial Unicode MS" style:font-name-complex="Tahoma" style:letter-kerning="true" fo:font-size="12pt" style:font-size-asian="12pt" style:font-size-complex="12pt" style:language-asian="hi" style:country-asian="IN" style:language-complex="hi" style:country-complex="IN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Élőfej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a</meta:initial-creator>
    <dc:creator>hp</dc:creator>
    <meta:creation-date>2020-12-22T12:47:00Z</meta:creation-date>
    <dc:date>2021-01-05T16:14:00Z</dc:date>
    <meta:template xlink:href="Normal.dotm" xlink:type="simple"/>
    <meta:editing-cycles>4</meta:editing-cycles>
    <meta:editing-duration>PT0S</meta:editing-duration>
    <meta:document-statistic meta:page-count="1" meta:paragraph-count="1" meta:word-count="126" meta:character-count="997" meta:row-count="7" meta:non-whitespace-character-count="872"/>
  </office:meta>
</office:document-meta>
</file>