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2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3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4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5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" style:parent-style-name="Szövegtörzs" style:family="paragraph">
      <style:paragraph-properties fo:text-align="center" fo:margin-bottom="0in"/>
      <style:text-properties fo:font-weight="bold" style:font-weight-asian="bold" style:letter-kerning="false" fo:font-size="18pt" style:font-size-asian="18pt" style:font-size-complex="18pt"/>
    </style:style>
    <style:style style:name="P7" style:parent-style-name="Szövegtörzs" style:family="paragraph">
      <style:paragraph-properties fo:text-align="center" fo:margin-bottom="0in"/>
      <style:text-properties fo:font-weight="bold" style:font-weight-asian="bold" style:letter-kerning="false" fo:font-size="18pt" style:font-size-asian="18pt" style:font-size-complex="18pt"/>
    </style:style>
    <style:style style:name="P8" style:parent-style-name="Szövegtörzs" style:family="paragraph">
      <style:paragraph-properties fo:text-align="center"/>
      <style:text-properties fo:font-weight="bold" style:font-weight-asian="bold" style:letter-kerning="false" fo:font-size="18pt" style:font-size-asian="18pt" style:font-size-complex="18pt"/>
    </style:style>
    <style:style style:name="T9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0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1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14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5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16" style:parent-style-name="Bekezdésalapbetűtípusa" style:family="text">
      <style:text-properties style:font-name="Arial" style:letter-kerning="false" fo:font-size="11pt" style:font-size-asian="11pt" style:font-size-complex="11pt" fo:language="hu" fo:country="HU"/>
    </style:style>
    <style:style style:name="T17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18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9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0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2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2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4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5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26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7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28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9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30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3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4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5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6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3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3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3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43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4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5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7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48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49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P50" style:parent-style-name="Szövegtörzs" style:family="paragraph">
      <style:text-properties style:font-name="Arial" fo:font-weight="bold" style:font-weight-asian="bold" style:letter-kerning="false" fo:font-size="10pt" style:font-size-asian="10pt" style:font-size-complex="10pt"/>
    </style:style>
    <style:style style:name="T5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2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53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55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5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6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3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5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T6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7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P71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P72" style:parent-style-name="Normál" style:family="paragraph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73" style:parent-style-name="Szövegtörzs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weight-complex="bold" style:letter-kerning="false" fo:font-size="11pt" style:font-size-asian="11pt" style:font-size-complex="11pt"/>
    </style:style>
    <style:style style:name="P74" style:parent-style-name="Szövegtörzs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weight-complex="bold" style:letter-kerning="false" fo:font-size="11pt" style:font-size-asian="11pt" style:font-size-complex="11pt"/>
    </style:style>
    <style:style style:name="P75" style:parent-style-name="Szövegtörzs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weight-complex="bold" style:letter-kerning="false" fo:font-size="11pt" style:font-size-asian="11pt" style:font-size-complex="11pt"/>
    </style:style>
    <style:style style:name="P76" style:parent-style-name="Szövegtörzs" style:family="paragraph">
      <style:paragraph-properties>
        <style:tab-stops>
          <style:tab-stop style:type="left" style:leader-style="dotted" style:leader-text="." style:position="6.4972in"/>
        </style:tab-stops>
      </style:paragraph-properties>
    </style:style>
    <style:style style:name="T77" style:parent-style-name="Bekezdésalapbetűtípusa" style:family="text">
      <style:text-properties style:font-name="Arial" style:font-weight-complex="bold" style:letter-kerning="false" fo:font-size="11pt" style:font-size-asian="11pt" style:font-size-complex="11pt"/>
    </style:style>
    <style:style style:name="T78" style:parent-style-name="Bekezdésalapbetűtípusa" style:family="text">
      <style:text-properties style:font-name="Arial" style:font-weight-complex="bold" style:letter-kerning="false" fo:font-size="11pt" style:font-size-asian="11pt" style:font-size-complex="11pt"/>
    </style:style>
    <style:style style:name="T79" style:parent-style-name="Bekezdésalapbetűtípusa" style:family="text">
      <style:text-properties style:font-name="Arial" style:font-weight-complex="bold" style:letter-kerning="false" fo:font-size="11pt" style:font-size-asian="11pt" style:font-size-complex="11pt"/>
    </style:style>
    <style:style style:name="T80" style:parent-style-name="Bekezdésalapbetűtípusa" style:family="text">
      <style:text-properties style:font-name="Arial" style:font-weight-complex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T81" style:parent-style-name="Bekezdésalapbetűtípusa" style:family="text">
      <style:text-properties style:font-name="Arial" style:font-weight-complex="bold" style:letter-kerning="false" fo:font-size="11pt" style:font-size-asian="11pt" style:font-size-complex="11pt" style:text-underline-type="single" style:text-underline-style="dotted" style:text-underline-width="auto" style:text-underline-mode="continuous"/>
    </style:style>
    <style:style style:name="P82" style:parent-style-name="Normál" style:family="paragraph">
      <style:paragraph-properties fo:line-height="150%"/>
      <style:text-properties style:font-name-asian="Arial" fo:font-weight="bold" style:font-weight-asian="bold" style:letter-kerning="false"/>
    </style:style>
    <style:style style:name="P83" style:parent-style-name="Normál" style:family="paragraph">
      <style:paragraph-properties fo:line-height="150%"/>
      <style:text-properties style:letter-kerning="false" fo:font-size="14pt" style:font-size-asian="14pt" style:font-size-complex="14pt"/>
    </style:style>
    <style:style style:name="P84" style:parent-style-name="Normál" style:family="paragraph">
      <style:paragraph-properties fo:line-height="150%"/>
      <style:text-properties style:letter-kerning="false" fo:font-size="14pt" style:font-size-asian="14pt" style:font-size-complex="14pt"/>
    </style:style>
    <style:style style:name="P85" style:parent-style-name="Normál" style:family="paragraph">
      <style:paragraph-properties fo:line-height="150%"/>
      <style:text-properties style:letter-kerning="false" fo:font-size="14pt" style:font-size-asian="14pt" style:font-size-complex="14pt"/>
    </style:style>
    <style:style style:name="P86" style:parent-style-name="Normál" style:family="paragraph">
      <style:paragraph-properties fo:text-align="justify"/>
      <style:text-properties fo:font-weight="bold" style:font-weight-asian="bold" style:letter-kerning="false"/>
    </style:style>
    <style:style style:name="P87" style:parent-style-name="Normál" style:family="paragraph">
      <style:paragraph-properties fo:text-align="justify"/>
      <style:text-properties fo:font-weight="bold" style:font-weight-asian="bold" style:letter-kerning="false"/>
    </style:style>
    <style:style style:name="P88" style:parent-style-name="Normál" style:family="paragraph">
      <style:paragraph-properties fo:line-height="150%"/>
      <style:text-properties style:letter-kerning="false"/>
    </style:style>
    <style:style style:name="P89" style:parent-style-name="Normál" style:family="paragraph">
      <style:paragraph-properties fo:line-height="150%"/>
    </style:style>
    <style:style style:name="T90" style:parent-style-name="Bekezdésalapbetűtípusa" style:family="text">
      <style:text-properties fo:font-weight="bold" style:font-weight-asian="bold" style:letter-kerning="false"/>
    </style:style>
    <style:style style:name="T91" style:parent-style-name="Bekezdésalapbetűtípusa" style:family="text">
      <style:text-properties fo:font-weight="bold" style:font-weight-asian="bold" style:letter-kerning="false"/>
    </style:style>
    <style:style style:name="T92" style:parent-style-name="Bekezdésalapbetűtípusa" style:family="text">
      <style:text-properties fo:font-weight="bold" style:font-weight-asian="bold" style:letter-kerning="false"/>
    </style:style>
    <style:style style:name="T93" style:parent-style-name="Bekezdésalapbetűtípusa" style:family="text">
      <style:text-properties fo:font-weight="bold" style:font-weight-asian="bold" style:letter-kerning="false"/>
    </style:style>
    <style:style style:name="T94" style:parent-style-name="Bekezdésalapbetűtípusa" style:family="text">
      <style:text-properties fo:font-weight="bold" style:font-weight-asian="bold" style:letter-kerning="false"/>
    </style:style>
    <style:style style:name="T95" style:parent-style-name="Bekezdésalapbetűtípusa" style:family="text">
      <style:text-properties fo:font-weight="bold" style:font-weight-asian="bold" style:letter-kerning="false"/>
    </style:style>
    <style:style style:name="T96" style:parent-style-name="Bekezdésalapbetűtípusa" style:family="text"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P97" style:parent-style-name="Normál" style:family="paragraph">
      <style:paragraph-properties fo:line-height="150%" fo:margin-left="3.4465in" fo:text-indent="0.4923in">
        <style:tab-stops/>
      </style:paragraph-properties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ál" style:family="paragraph">
      <style:paragraph-properties fo:line-height="150%" fo:margin-left="3.4465in" fo:text-indent="0.4923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99" style:parent-style-name="Normál" style:family="paragraph">
      <style:paragraph-properties fo:line-height="150%" fo:margin-left="3.4465in" fo:text-indent="0.4923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100" style:parent-style-name="Normál" style:family="paragraph">
      <style:paragraph-properties fo:line-height="150%"/>
      <style:text-properties style:font-name="Arial" style:font-name-asian="Arial" style:font-name-complex="Arial" fo:font-weight="bold" style:font-weight-asian="bold" style:letter-kerning="false" fo:font-size="10pt" style:font-size-asian="10pt" style:font-size-complex="10pt"/>
    </style:style>
    <style:style style:name="P101" style:parent-style-name="Normál" style:family="paragraph">
      <style:paragraph-properties fo:text-align="center"/>
      <style:text-properties fo:font-weight="bold" style:font-weight-asian="bold" style:letter-kerning="false" fo:font-size="10pt" style:font-size-asian="10pt" style:font-size-complex="10pt"/>
    </style:style>
    <style:style style:name="P102" style:parent-style-name="NormálWeb" style:family="paragraph">
      <style:paragraph-properties fo:text-align="center" fo:margin-top="0in" fo:margin-bottom="0in"/>
      <style:text-properties fo:font-weight="bold" style:font-weight-asian="bold" fo:font-size="10pt" style:font-size-asian="10pt" style:font-size-complex="10pt"/>
    </style:style>
    <style:style style:name="P103" style:parent-style-name="NormálWeb" style:family="paragraph">
      <style:paragraph-properties fo:text-align="justify" fo:margin-top="0in" fo:margin-bottom="0in"/>
    </style:style>
    <style:style style:name="P104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05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06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07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8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09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10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11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  <style:text-properties fo:font-size="10pt" style:font-size-asian="10pt" style:font-size-complex="10pt"/>
    </style:style>
    <style:style style:name="P112" style:parent-style-name="NormálWeb" style:family="paragraph">
      <style:paragraph-properties fo:text-align="justify" fo:margin-top="0in" fo:margin-bottom="0in" fo:margin-left="0.3937in" fo:text-indent="-0.1965in">
        <style:tab-stops/>
      </style:paragraph-properties>
    </style:style>
    <style:style style:name="T113" style:parent-style-name="Bekezdésalapbetűtípusa" style:family="text">
      <style:text-properties fo:font-size="10pt" style:font-size-asian="10pt" style:font-size-complex="10pt"/>
    </style:style>
    <style:style style:name="T114" style:parent-style-name="Bekezdésalapbetűtípusa" style:family="text">
      <style:text-properties fo:font-size="10pt" style:font-size-asian="10pt" style:font-size-complex="10pt"/>
    </style:style>
    <style:style style:name="T115" style:parent-style-name="Bekezdésalapbetűtípusa" style:family="text">
      <style:text-properties fo:font-size="10pt" style:font-size-asian="10pt" style:font-size-complex="10pt"/>
    </style:style>
    <style:style style:name="T116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117" style:parent-style-name="Bekezdésalapbetűtípusa" style:family="text">
      <style:text-properties fo:font-size="10pt" style:font-size-asian="10pt" style:font-size-complex="10pt"/>
    </style:style>
    <style:style style:name="P118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19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20" style:parent-style-name="Normál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121" style:parent-style-name="Bekezdésalapbetűtípusa" style:family="text">
      <style:text-properties style:letter-kerning="false" fo:font-size="10pt" style:font-size-asian="10pt" style:font-size-complex="10pt"/>
    </style:style>
    <style:style style:name="T122" style:parent-style-name="Hiperhivatkozás" style:family="text">
      <style:text-properties style:use-window-font-color="true" style:letter-kerning="false" fo:font-size="10pt" style:font-size-asian="10pt" style:font-size-complex="10pt"/>
    </style:style>
    <style:style style:name="T123" style:parent-style-name="Bekezdésalapbetűtípusa" style:family="text">
      <style:text-properties style:letter-kerning="false" fo:font-size="10pt" style:font-size-asian="10pt" style:font-size-complex="10pt"/>
    </style:style>
    <style:style style:name="P124" style:parent-style-name="Normál" style:family="paragraph">
      <style:paragraph-properties fo:text-align="justify"/>
      <style:text-properties style:letter-kerning="false" fo:font-size="10pt" style:font-size-asian="10pt" style:font-size-complex="10pt"/>
    </style:style>
    <style:style style:name="P125" style:parent-style-name="Normál" style:family="paragraph">
      <style:paragraph-properties fo:text-align="end"/>
      <style:text-properties style:letter-kerning="false" fo:font-size="10pt" style:font-size-asian="10pt" style:font-size-complex="10pt"/>
    </style:style>
    <style:style style:name="P126" style:parent-style-name="Normál" style:family="paragraph">
      <style:paragraph-properties fo:text-align="end"/>
      <style:text-properties style:letter-kerning="false" fo:font-size="10pt" style:font-size-asian="10pt" style:font-size-complex="10pt"/>
    </style:style>
    <style:style style:name="P127" style:parent-style-name="Normál" style:family="paragraph">
      <style:text-properties style:letter-kerning="false" fo:font-size="10pt" style:font-size-asian="10pt" style:font-size-complex="10pt"/>
    </style:style>
    <style:style style:name="P128" style:parent-style-name="Normál" style:family="paragraph">
      <style:paragraph-properties fo:text-align="end"/>
      <style:text-properties style:letter-kerning="false" fo:font-size="9pt" style:font-size-asian="9pt" style:font-size-complex="9pt"/>
    </style:style>
    <style:style style:name="P129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letter-kerning="false" fo:font-size="9pt" style:font-size-asian="9pt" style:font-size-complex="9pt"/>
    </style:style>
    <style:style style:name="P130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letter-kerning="false" fo:font-size="9pt" style:font-size-asian="9pt" style:font-size-complex="9pt"/>
    </style:style>
    <style:style style:name="P131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2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3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4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5" style:parent-style-name="Standard" style:family="paragraph">
      <style:paragraph-properties fo:margin-bottom="0.1388in"/>
      <style:text-properties style:letter-kerning="false"/>
    </style:style>
  </office:automatic-styles>
  <office:body>
    <office:text text:use-soft-page-breaks="true">
      <text:p text:style-name="P1"/>
      <text:p text:style-name="P2">СПЕЦІАЛІЗОВАНА ПСИХОЛОГІЧНО-ПЕДАГОГІЧНА КЛІНІКА ДЛЯ ДІТЕЙ З НИЗЬКИМ РІВНЕМ ШКІЛЬНОЇ УСПІШНОСТІ<text:s/></text:p>
      <text:p text:style-name="P3">ВУЛ. св. Гертруди, 2, 31-046 Краків</text:p>
      <text:p text:style-name="P4">e-mail:pppddd@op.pl, тел.: 12 422 43 83, 660 637<text:s/>312</text:p>
      <text:p text:style-name="P5"/>
      <text:p text:style-name="P6">ЗАЯВА ПРО НАДАННЯ ВИСНОВКУ<text:s/></text:p>
      <text:p text:style-name="P7">щодо індивідуальної програми розвитку</text:p>
      <text:p text:style-name="P8"/>
      <text:p text:style-name="Szövegtörzs"><text:span text:style-name="T9">П.І.Б.дитини………………………………………………………………………………………</text:span><text:span text:style-name="T10">…</text:span><text:span text:style-name="T11">….</text:span></text:p>
      <text:p text:style-name="Szövegtörzs"><text:span text:style-name="T12">Дата народження дитини:</text:span><text:span text:style-name="T13"><text:s text:c="38"/></text:span><text:span text:style-name="T14">місце народження дитини</text:span><text:span text:style-name="T15">:</text:span><text:span text:style-name="T16">……………</text:span><text:span text:style-name="T17"><text:s text:c="34"/></text:span></text:p>
      <text:p text:style-name="Szövegtörzs"><text:span text:style-name="T18">А</text:span><text:span text:style-name="T19">дреса проживання дитини: поштовий індекс:</text:span><text:span text:style-name="T20"><text:s text:c="24"/></text:span><text:span text:style-name="T21">населений пункт:</text:span><text:span text:style-name="T22">………</text:span><text:span text:style-name="T23"><text:s text:c="57"/></text:span></text:p>
      <text:p text:style-name="Szövegtörzs"><text:span text:style-name="T24">вулиця:</text:span><text:span text:style-name="T25"><text:s text:c="47"/></text:span><text:span text:style-name="T26">№ будинку:</text:span><text:span text:style-name="T27"><text:s text:c="14"/></text:span><text:span text:style-name="T28">№ квартири:</text:span><text:span text:style-name="T29"><text:s text:c="14"/></text:span></text:p>
      <text:p text:style-name="Szövegtörzs"><text:span text:style-name="T30">номер телефону</text:span><text:span text:style-name="T31">:<text:s/></text:span><text:span text:style-name="T32">………………..</text:span><text:span text:style-name="T33"><text:s text:c="22"/></text:span></text:p>
      <text:p text:style-name="Szövegtörzs"><text:span text:style-name="T34">Адреса електронної пошти</text:span><text:span text:style-name="T35">………………………………………………………………………</text:span><text:span text:style-name="T36">…</text:span></text:p>
      <text:p text:style-name="Szövegtörzs"><text:span text:style-name="T37">Назва навчального закладу (дитячий сад</text:span><text:span text:style-name="T38">ок, школа): <text:s/>……………………………група/клас:</text:span><text:span text:style-name="T39">……..</text:span><text:span text:style-name="T40"><text:s text:c="8"/></text:span></text:p>
      <text:p text:style-name="Szövegtörzs"><text:span text:style-name="T41">Адреса навчального закладу: поштовий індекс:</text:span><text:span text:style-name="T42"><text:s text:c="33"/></text:span><text:span text:style-name="T43"><text:s/></text:span><text:span text:style-name="T44">населений пункт:</text:span><text:span text:style-name="T45">…………</text:span><text:span text:style-name="T46"><text:s text:c="69"/></text:span></text:p>
      <text:p text:style-name="Szövegtörzs"><text:span text:style-name="T47">вулиця:</text:span><text:span text:style-name="T48">………………………………………………………………………………….</text:span><text:span text:style-name="T49"><text:s text:c="91"/></text:span></text:p>
      <text:p text:style-name="P50">П.І.Б. батьків / законних опікунів:<text:s/></text:p>
      <text:p text:style-name="Szövegtörzs"><text:span text:style-name="T51">Мати<text:s/></text:span><text:span text:style-name="T52">……………………………………………………………….</text:span></text:p>
      <text:p text:style-name="Szövegtörzs"><text:span text:style-name="T53">Батько</text:span><text:span text:style-name="T54">…………………………………………………………….</text:span><text:span text:style-name="T55"><text:s text:c="89"/></text:span></text:p>
      <text:p text:style-name="Szövegtörzs"><text:span text:style-name="T56">Адреса проживання батьків / законних опікунів: поштовий індекс:</text:span><text:span text:style-name="T57"><text:s text:c="18"/></text:span><text:span text:style-name="T58">населений пункт:</text:span><text:span text:style-name="T59">….</text:span><text:span text:style-name="T60"><text:s text:c="24"/></text:span></text:p>
      <text:p text:style-name="Szövegtörzs"><text:span text:style-name="T61">вулиця:</text:span><text:span text:style-name="T62"><text:s text:c="30"/></text:span><text:span text:style-name="T63"><text:s text:c="40"/></text:span><text:span text:style-name="T64">№ будинку:</text:span><text:span text:style-name="T65"><text:s text:c="12"/></text:span><text:span text:style-name="T66">№ квартири:</text:span><text:span text:style-name="T67"><text:s text:c="12"/></text:span></text:p>
      <text:p text:style-name="Szövegtörzs"><text:span text:style-name="T68">номер телефону:<text:s/></text:span><text:span text:style-name="T69">……………………………….</text:span><text:span text:style-name="T70"><text:s text:c="23"/></text:span></text:p>
      <text:p text:style-name="P71"/>
      <text:p text:style-name="P72">Обґрунтування заяви:</text:p>
      <text:p text:style-name="P73"><text:tab/></text:p>
      <text:p text:style-name="P74"><text:tab/></text:p>
      <text:p text:style-name="P75"><text:tab/></text:p>
      <text:p text:style-name="P76"><text:span text:style-name="T77"><text:tab/></text:span><text:span text:style-name="T78"><text:s/></text:span><text:span text:style-name="T79"><text:s/></text:span><text:span text:style-name="T80"><text:s text:c="131"/></text:span><text:span text:style-name="T81"><text:s text:c="12"/></text:span></text:p>
      <text:p text:style-name="P82">Документи, додані Одним з батьків/законним опікуном:</text:p>
      <text:p text:style-name="P83"> довідка про стан здоров'я</text:p>
      <text:p text:style-name="P84"> педагогічно-психологічна характеристика учня<text:s/></text:p>
      <text:p text:style-name="P85"> інше………………………………………………………………………………….</text:p>
      <text:p text:style-name="P86">Для подачі заяви про надання висновку проведення діагностичного обстеження<text:s/>дитини в клініці на підставі заяви про надання дитині допомоги (педагогічної, психологічної чи логопедичної) обов'язкове. Повідомлення про дату і час Ви отримаєте не менше, ніж за 7 днів до обстеження.<text:s/></text:p>
      <text:p text:style-name="P87">Примітки:………………………………………………………………………………………………….…………………………………………………………………………………………………</text:p>
      <text:p text:style-name="P88"/>
      <text:p text:style-name="P89"><text:span text:style-name="T90">Дата………………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Підпис батьків/ законних опікунів/</text:span></text:p>
      <text:p text:style-name="P97">Повнолітнього учня:</text:p>
      <text:soft-page-break/>
      <text:p text:style-name="P98">1………………………………………..</text:p>
      <text:p text:style-name="P99">2………………………………………..</text:p>
      <text:p text:style-name="P100"/>
      <text:p text:style-name="P101">ІНФОРМАЦІЙНА КЛАУЗУЛА</text:p>
      <text:p text:style-name="P102">ІНФОРМАЦІЯ ПРО ОБРОБКУ ПЕРСОНАЛЬНИХ ДАНИХ</text:p>
      <text:p text:style-name="P103"/>
      <text:p text:style-name="P104">Шановний клієнте! Повідомляємо, що<text:s/>контролером Ваших персональних даних є Спеціалізована Психологічно-Педагогічна Клініка Для Дітей з Низьким Рівнем Шкільної Успішності в Кракові, юридична адреса: вул. св. Гертруди, 2, м. Краків. Персональні дані обробляються з метою видання висновку щодо індивідуальної програми розвитку</text:p>
      <text:p text:style-name="P105">Повідомляємо, що:</text:p>
      <text:list text:style-name="LFO1" text:continue-numbering="true">
        <text:list-item>
          <text:p text:style-name="P106">Ви маєте право вимагати від контролера доступ до персональних даних, їх виправлення, обмеження обробки, а також право обмежити передачу даних.</text:p>
        </text:list-item>
        <text:list-item>
          <text:p text:style-name="P107">Персональні дані зберігаються протягом 20 років</text:p>
        </text:list-item>
        <text:list-item>
          <text:p text:style-name="P108">Ви маєте право<text:s/>подати скаргу до наглядового органу, а саме на ім'я Президента Управління з захисту персональних даних, юридична адреса: вул. Ставкі, 2, 00-193, м. Варшава.</text:p>
        </text:list-item>
        <text:list-item>
          <text:p text:style-name="P109">Надання Вами персональних даних носить обов'язковий характер.</text:p>
        </text:list-item>
        <text:list-item>
          <text:p text:style-name="P110">Відмова у наданні персональних даних<text:s/>призведе до відмови у виданні висновку.</text:p>
        </text:list-item>
        <text:list-item>
          <text:p text:style-name="P111">Контролер не використовує Ваші персональні дані для профілювання.</text:p>
        </text:list-item>
        <text:list-item>
          <text:p text:style-name="P112"><text:span text:style-name="T113">Юридичною основою для обробки Ваших персональних даних служить ст. 6 п. 1(е) Регламенту 2016/679 Європейського Парламенту та Ради (ЄС) від 27 квітня 2</text:span><text:span text:style-name="T114">016 року про захист фізичних осіб у зв’язку з опрацюванням персональних даних і про вільний рух таких даних, та про про скасування Директиви 95/46/ЄС (Загальний регламент про захист даних) (Офіційний Вісник Європейського Союзу L 119 від 04.05.2016, с. 1),<text:s/></text:span><text:span text:style-name="T115">тобто<text:s/></text:span><text:span text:style-name="T116">обробка персональних данихздійснюється виключно в рамках виконання контролером посадових повноважень</text:span><text:span text:style-name="T117">.</text:span></text:p>
        </text:list-item>
      </text:list>
      <text:p text:style-name="P118"/>
      <text:p text:style-name="P119">Окрім того, повідомляємо, що Ви маєте право у будь-який момент виступити проти обробки Ваших персональних даних з огляду на Ваше особливе становище.</text:p>
      <text:p text:style-name="P120"/>
      <text:p text:style-name="Normál"><text:span text:style-name="T121">Контактні дані інспектора з питань захисту персональних даних – e-mail:<text:s/></text:span><text:a xlink:href="mailto:inspektor1%40mjo.krakow.pl" office:target-frame-name="_top" xlink:show="replace"><text:span text:style-name="T122">inspektor1@mjo.krakow.pl</text:span></text:a><text:span text:style-name="T123">.</text:span></text:p>
      <text:p text:style-name="P124"/>
      <text:p text:style-name="P125"/>
      <text:p text:style-name="P126"/>
      <text:p text:style-name="P127">Краків, дата……………………… <text:s text:c="47"/></text:p>
      <text:p text:style-name="P128"/>
      <text:p text:style-name="P129"><text:s text:c="66"/><text:tab/><text:tab/><text:tab/><text:s/>…………………………………………..</text:p>
      <text:p text:style-name="P130"><text:s text:c="83"/><text:tab/><text:tab/><text:tab/><text:s text:c="7"/>(підпис заявника)</text:p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agłówek1" style:next-style-name="Szövegtörzs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Nagłówek1" style:next-style-name="Szövegtörzs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Nagłówek1" style:next-style-name="Szövegtörzs" style:default-outline-level="3">
      <style:text-properties fo:font-weight="bold" style:font-weight-asian="bold" style:font-weight-complex="bold" fo:hyphenate="false"/>
    </style:style>
    <style:style style:name="Normál" style:display-name="Normá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uk" fo:country="UA" fo:hyphenate="false"/>
    </style:style>
    <style:style style:name="Bekezdésalapbetűtípusa" style:display-name="Bekezdés alapbetűtípus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" style:display-name="Nagłówek2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Lista" style:display-name="Lista" style:family="paragraph" style:parent-style-name="Szövegtörzs">
      <style:text-properties style:font-name-complex="Tahoma" fo:hyphenate="false"/>
    </style:style>
    <style:style style:name="Podpis2" style:display-name="Podpis2" style:family="paragraph" style:parent-style-name="Normá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ál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Normá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uk" fo:country="UA" style:language-asian="ar" style:country-asian="SA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égjegyzetszövege" style:display-name="Végjegyzet szövege" style:family="paragraph" style:parent-style-name="Standard">
      <style:text-properties fo:font-size="10pt" style:font-size-asian="10pt" style:font-size-complex="10pt" fo:hyphenate="false"/>
    </style:style>
    <style:style style:name="VégjegyzetszövegeChar" style:display-name="Végjegyzet szövege Char" style:family="text" style:parent-style-name="Bekezdésalapbetűtípusa">
      <style:text-properties style:letter-kerning="true" style:language-asian="ar" style:country-asian="SA"/>
    </style:style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widows="2" fo:orphans="2" fo:margin-top="0.0694in" fo:margin-bottom="0.0694in"/>
      <style:text-properties style:font-name-asian="Calibri" style:letter-kerning="false" style:language-asian="pl" style:country-asian="PL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-asian="Lucida Sans Unicode" style:letter-kerning="true" fo:font-size="12pt" style:font-size-asian="12pt" style:font-size-complex="12pt" fo:language="uk" fo:country="UA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-asian="Lucida Sans Unicode" style:letter-kerning="true" fo:font-size="12pt" style:font-size-asian="12pt" style:font-size-complex="12pt" fo:language="uk" fo:country="U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ato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А БАТЬКІВ (ЗАКОННИХ ОПІКУНІВ)</dc:title>
    <dc:subject/>
    <meta:initial-creator>Ministerstwo Edukacji i Nauki</meta:initial-creator>
    <dc:creator>hp</dc:creator>
    <meta:creation-date>2020-12-22T12:42:00Z</meta:creation-date>
    <dc:date>2021-01-05T15:51:00Z</dc:date>
    <meta:print-date>2017-11-13T13:08:00Z</meta:print-date>
    <meta:template xlink:href="Normal.dotm" xlink:type="simple"/>
    <meta:editing-cycles>5</meta:editing-cycles>
    <meta:editing-duration>PT120S</meta:editing-duration>
    <meta:document-statistic meta:page-count="2" meta:paragraph-count="9" meta:word-count="573" meta:character-count="4523" meta:row-count="32" meta:non-whitespace-character-count="3959"/>
  </office:meta>
</office:document-meta>
</file>