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Szövegtörzs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2" style:parent-style-name="Szövegtörzs" style:family="paragraph">
      <style:paragraph-properties fo:text-align="center" fo:margin-bottom="0in"/>
    </style:style>
    <style:style style:name="T3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zh" style:country-asian="CN" style:language-complex="ar" style:country-complex="SA"/>
    </style:style>
    <style:style style:name="T4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hu" style:country-asian="HU" style:language-complex="ar" style:country-complex="SA"/>
    </style:style>
    <style:style style:name="P5" style:parent-style-name="Szövegtörzs" style:family="paragraph">
      <style:paragraph-properties fo:text-align="center" fo:margin-bottom="0in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6" style:parent-style-name="Szövegtörzs" style:family="paragraph">
      <style:paragraph-properties fo:text-align="center" fo:margin-bottom="0in"/>
    </style:style>
    <style:style style:name="T7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8" style:parent-style-name="Hiperhivatkozás" style:family="text">
      <style:text-properties style:font-name-complex="Times New Roman" style:letter-kerning="false" fo:font-size="10pt" style:font-size-asian="10pt" style:font-size-complex="10pt"/>
    </style:style>
    <style:style style:name="T9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10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ableColumn12" style:family="table-column">
      <style:table-column-properties style:column-width="6.2784in"/>
    </style:style>
    <style:style style:name="Table11" style:family="table">
      <style:table-properties style:width="6.2784in" fo:margin-left="0.0215in" table:align="left"/>
    </style:style>
    <style:style style:name="TableRow13" style:family="table-row">
      <style:table-row-properties style:min-row-height="0.1145in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Normál" style:family="paragraph">
      <style:paragraph-properties fo:text-align="center" fo:margin-left="0.027in">
        <style:tab-stops/>
      </style:paragraph-properties>
      <style:text-properties style:font-name="Times New Roman" fo:font-weight="bold" style:font-weight-asian="bold"/>
    </style:style>
    <style:style style:name="P16" style:parent-style-name="Szövegtörzs" style:family="paragraph">
      <style:paragraph-properties fo:text-align="center" fo:margin-bottom="0in" fo:line-height="150%"/>
      <style:text-properties style:font-name-complex="Times New Roman" fo:font-weight="bold" style:font-weight-asian="bold" style:letter-kerning="false"/>
    </style:style>
    <style:style style:name="P17" style:parent-style-name="Szövegtörzs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18" style:parent-style-name="Szövegtörzs" style:family="paragraph">
      <style:paragraph-properties fo:margin-bottom="0in"/>
      <style:text-properties style:font-name-complex="Times New Roman" style:letter-kerning="false"/>
    </style:style>
    <style:style style:name="P19" style:parent-style-name="Normál" style:family="paragraph"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Szövegtörzs" style:family="paragraph">
      <style:paragraph-properties fo:text-align="justify" fo:margin-bottom="0in">
        <style:tab-stops>
          <style:tab-stop style:type="left" style:position="4.8236in"/>
        </style:tab-stops>
      </style:paragraph-properties>
      <style:text-properties style:font-name-complex="Times New Roman" style:letter-kerning="false"/>
    </style:style>
    <style:style style:name="P25" style:parent-style-name="Szövegtörzs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-complex="Times New Roman" style:letter-kerning="false"/>
    </style:style>
    <style:style style:name="P26" style:parent-style-name="Normá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СПЕЦИАЛИЗИРОВАННЫЙ ПСИХОЛОГО-ПЕДАГОГИЧЕСКИЙ КОНСУЛЬТАЦИОННЫЙ ЦЕНТР</text:p>
      <text:p text:style-name="P2"><text:span text:style-name="T3"><draw:frame draw:z-index="251659264" draw:style-name="a0" draw:name="Obraz 2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4">ДЛЯ ДЕТЕЙ С ОТСТАЛОСТЬЮ В ОБРАЗОВАНИИ В КРАКОВЕ</text:span></text:p>
      <text:p text:style-name="P5">ул. Св. Гертруды 2</text:p>
      <text:p text:style-name="P6"><text:span text:style-name="T7">Тел. 12 422 43 83; 660 637 312;<text:s/></text:span><text:a xlink:href="mailto:pppddd%40op.pl" office:target-frame-name="_top" xlink:show="replace"><text:span text:style-name="T8">pppddd@op.pl</text:span></text:a><text:span text:style-name="T9">;<text:s/></text:span><text:a xlink:href="http://www.poradnia-psychologiczna.com" office:target-frame-name="_top" xlink:show="replace"><text:span text:style-name="T10">www.poradnia-psychologiczna.com</text:span></text:a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СОГЛАСИЕ НА УЧАСТИЕ В ГРУППОВЫХ ЗАНЯТИЯХ</text:p>
      <text:p text:style-name="P17"/>
      <text:p text:style-name="P18"/>
      <text:p text:style-name="P19"/>
      <text:p text:style-name="P20">Я даю согласие на участие моего ребенка<text:s/>.................................................................................</text:p>
      <text:p text:style-name="P21"><text:s/>в дистанционных групповых занятиях в 2020/2021 учебном году, проводимых педагогическим коллективом Специализированного психолого-педагогического консультационного центра для<text:s/>детей с отсталостью в образовании в Кракове, по ул. Гертруды 2.</text:p>
      <text:p text:style-name="P22">В то же время я заявляю, что понимаю, что в связи с задачами, связанными с профилактикой пандемии Covid-19, и невозможности обеспечить соответствующие условия безопасности для детей, родителей и терапевтов, невозможно проводить групповые занятия с детьми в прямом контакте с терапевтом на территории объекта.</text:p>
      <text:p text:style-name="P23"><text:s text:c="2"/></text:p>
      <text:p text:style-name="P24">…………………<text:tab/>…………………….</text:p>
      <text:p text:style-name="P25"><text:s text:c="2"/>Краков, (дата)<text:s/><text:tab/>Подпись родителя или опекуна<text:s/></text:p>
      <text:p text:style-name="P2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widows="0" fo:orphans="0" fo:margin-bottom="0.0833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a</meta:initial-creator>
    <dc:creator>hp</dc:creator>
    <meta:creation-date>2020-12-22T12:47:00Z</meta:creation-date>
    <dc:date>2021-01-05T16:14:00Z</dc:date>
    <meta:template xlink:href="Normal.dotm" xlink:type="simple"/>
    <meta:editing-cycles>5</meta:editing-cycles>
    <meta:editing-duration>PT60S</meta:editing-duration>
    <meta:document-statistic meta:page-count="1" meta:paragraph-count="2" meta:word-count="138" meta:character-count="1093" meta:row-count="7" meta:non-whitespace-character-count="957"/>
  </office:meta>
</office:document-meta>
</file>