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2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3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4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5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6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7" style:parent-style-name="Szövegtörzs" style:family="paragraph">
      <style:paragraph-properties fo:text-align="center" fo:margin-bottom="0in"/>
      <style:text-properties fo:font-weight="bold" style:font-weight-asian="bold" style:letter-kerning="false" fo:font-size="18pt" style:font-size-asian="18pt" style:font-size-complex="18pt"/>
    </style:style>
    <style:style style:name="P8" style:parent-style-name="Szövegtörzs" style:family="paragraph">
      <style:paragraph-properties fo:text-align="center" fo:margin-bottom="0in"/>
      <style:text-properties fo:font-weight="bold" style:font-weight-asian="bold" style:letter-kerning="false" fo:font-size="18pt" style:font-size-asian="18pt" style:font-size-complex="18pt"/>
    </style:style>
    <style:style style:name="P9" style:parent-style-name="Szövegtörzs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P10" style:parent-style-name="Szövegtörzs" style:family="paragraph">
      <style:text-properties style:font-name="Arial" fo:font-weight="bold" style:font-weight-asian="bold" style:letter-kerning="false" fo:font-size="11pt" style:font-size-asian="11pt" style:font-size-complex="11pt"/>
    </style:style>
    <style:style style:name="T11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2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13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4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15" style:parent-style-name="Bekezdésalapbetűtípusa" style:family="text">
      <style:text-properties style:font-name="Arial" style:letter-kerning="false" fo:font-size="11pt" style:font-size-asian="11pt" style:font-size-complex="11pt" fo:language="hu" fo:country="HU"/>
    </style:style>
    <style:style style:name="T16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17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18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19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0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21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2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23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4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5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26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7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28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9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30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1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32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3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4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5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36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3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3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39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40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1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2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43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4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5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46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8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49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50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P51" style:parent-style-name="Szövegtörzs" style:family="paragraph">
      <style:text-properties style:font-name="Arial" fo:font-weight="bold" style:font-weight-asian="bold" style:letter-kerning="false" fo:font-size="10pt" style:font-size-asian="10pt" style:font-size-complex="10pt"/>
    </style:style>
    <style:style style:name="T52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3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54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5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56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59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0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61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2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3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64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65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6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6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69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70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71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P72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P73" style:parent-style-name="Normál" style:family="paragraph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74" style:parent-style-name="Szövegtörzs" style:family="paragraph">
      <style:paragraph-properties>
        <style:tab-stops>
          <style:tab-stop style:type="left" style:position="6.4972in"/>
        </style:tab-stops>
      </style:paragraph-properties>
      <style:text-properties style:font-name="Arial" style:font-weight-complex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P75" style:parent-style-name="Szövegtörzs" style:family="paragraph">
      <style:paragraph-properties>
        <style:tab-stops>
          <style:tab-stop style:type="left" style:position="6.4972in"/>
        </style:tab-stops>
      </style:paragraph-properties>
      <style:text-properties style:font-name="Arial" style:font-weight-complex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P76" style:parent-style-name="Szövegtörzs" style:family="paragraph">
      <style:paragraph-properties>
        <style:tab-stops>
          <style:tab-stop style:type="left" style:position="6.4972in"/>
        </style:tab-stops>
      </style:paragraph-properties>
      <style:text-properties style:font-name="Arial" style:font-weight-complex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P77" style:parent-style-name="Szövegtörzs" style:family="paragraph">
      <style:paragraph-properties>
        <style:tab-stops>
          <style:tab-stop style:type="left" style:position="6.4972in"/>
        </style:tab-stops>
      </style:paragraph-properties>
      <style:text-properties style:font-name="Arial" style:font-weight-complex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P78" style:parent-style-name="Normál" style:family="paragraph">
      <style:paragraph-properties fo:line-height="150%"/>
      <style:text-properties style:font-name-asian="Arial" fo:font-weight="bold" style:font-weight-asian="bold" style:letter-kerning="false"/>
    </style:style>
    <style:style style:name="P79" style:parent-style-name="Normál" style:family="paragraph">
      <style:paragraph-properties fo:line-height="150%"/>
      <style:text-properties style:letter-kerning="false" fo:font-size="14pt" style:font-size-asian="14pt" style:font-size-complex="14pt"/>
    </style:style>
    <style:style style:name="P80" style:parent-style-name="Normál" style:family="paragraph">
      <style:paragraph-properties fo:line-height="150%"/>
      <style:text-properties style:letter-kerning="false" fo:font-size="14pt" style:font-size-asian="14pt" style:font-size-complex="14pt"/>
    </style:style>
    <style:style style:name="P81" style:parent-style-name="Normál" style:family="paragraph">
      <style:paragraph-properties fo:line-height="150%"/>
      <style:text-properties style:letter-kerning="false" fo:font-size="14pt" style:font-size-asian="14pt" style:font-size-complex="14pt"/>
    </style:style>
    <style:style style:name="P82" style:parent-style-name="Normál" style:family="paragraph">
      <style:paragraph-properties fo:text-align="justify"/>
      <style:text-properties fo:font-weight="bold" style:font-weight-asian="bold" style:letter-kerning="false"/>
    </style:style>
    <style:style style:name="P83" style:parent-style-name="Normál" style:family="paragraph">
      <style:paragraph-properties fo:text-align="justify"/>
    </style:style>
    <style:style style:name="T84" style:parent-style-name="Bekezdésalapbetűtípusa" style:family="text">
      <style:text-properties fo:font-weight="bold" style:font-weight-asian="bold" style:letter-kerning="false"/>
    </style:style>
    <style:style style:name="T85" style:parent-style-name="Bekezdésalapbetűtípusa" style:family="text">
      <style:text-properties fo:font-weight="bold" style:font-weight-asian="bold" style:letter-kerning="false"/>
    </style:style>
    <style:style style:name="T86" style:parent-style-name="Bekezdésalapbetűtípusa" style:family="text">
      <style:text-properties fo:font-weight="bold" style:font-weight-asian="bold" style:letter-kerning="false" fo:language="hu" fo:country="HU"/>
    </style:style>
    <style:style style:name="P87" style:parent-style-name="Normál" style:family="paragraph">
      <style:paragraph-properties fo:line-height="150%"/>
      <style:text-properties style:letter-kerning="false"/>
    </style:style>
    <style:style style:name="P88" style:parent-style-name="Normál" style:family="paragraph">
      <style:paragraph-properties fo:line-height="150%"/>
    </style:style>
    <style:style style:name="T89" style:parent-style-name="Bekezdésalapbetűtípusa" style:family="text">
      <style:text-properties fo:font-weight="bold" style:font-weight-asian="bold" style:letter-kerning="false"/>
    </style:style>
    <style:style style:name="T90" style:parent-style-name="Bekezdésalapbetűtípusa" style:family="text">
      <style:text-properties fo:font-weight="bold" style:font-weight-asian="bold" style:letter-kerning="false"/>
    </style:style>
    <style:style style:name="T91" style:parent-style-name="Bekezdésalapbetűtípusa" style:family="text">
      <style:text-properties fo:font-weight="bold" style:font-weight-asian="bold" style:letter-kerning="false"/>
    </style:style>
    <style:style style:name="T92" style:parent-style-name="Bekezdésalapbetűtípusa" style:family="text">
      <style:text-properties fo:font-weight="bold" style:font-weight-asian="bold" style:letter-kerning="false"/>
    </style:style>
    <style:style style:name="T93" style:parent-style-name="Bekezdésalapbetűtípusa" style:family="text">
      <style:text-properties fo:font-weight="bold" style:font-weight-asian="bold" style:letter-kerning="false"/>
    </style:style>
    <style:style style:name="T94" style:parent-style-name="Bekezdésalapbetűtípusa" style:family="text">
      <style:text-properties fo:font-weight="bold" style:font-weight-asian="bold" style:letter-kerning="false"/>
    </style:style>
    <style:style style:name="T95" style:parent-style-name="Bekezdésalapbetűtípusa" style:family="text">
      <style:text-properties fo:font-weight="bold" style:font-weight-asian="bold" style:letter-kerning="false" style:text-underline-type="single" style:text-underline-style="solid" style:text-underline-width="auto" style:text-underline-mode="continuous"/>
    </style:style>
    <style:style style:name="P96" style:parent-style-name="Normál" style:family="paragraph">
      <style:paragraph-properties fo:line-height="150%" fo:margin-left="3.4465in" fo:text-indent="0.4923in">
        <style:tab-stops/>
      </style:paragraph-properties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ál" style:family="paragraph">
      <style:paragraph-properties fo:line-height="150%" fo:margin-left="3.4465in" fo:text-indent="0.4923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98" style:parent-style-name="Normál" style:family="paragraph">
      <style:paragraph-properties fo:line-height="150%" fo:margin-left="3.4465in" fo:text-indent="0.4923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99" style:parent-style-name="Normál" style:family="paragraph">
      <style:paragraph-properties fo:text-align="center"/>
      <style:text-properties fo:font-weight="bold" style:font-weight-asian="bold" style:letter-kerning="false" fo:font-size="10pt" style:font-size-asian="10pt" style:font-size-complex="10pt"/>
    </style:style>
    <style:style style:name="P100" style:parent-style-name="NormálWeb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P101" style:parent-style-name="NormálWeb" style:family="paragraph">
      <style:paragraph-properties fo:text-align="justify" fo:margin-top="0in" fo:margin-bottom="0in"/>
    </style:style>
    <style:style style:name="P102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03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04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05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6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7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8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9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10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T111" style:parent-style-name="Bekezdésalapbetűtípusa" style:family="text">
      <style:text-properties fo:font-size="10pt" style:font-size-asian="10pt" style:font-size-complex="10pt"/>
    </style:style>
    <style:style style:name="T112" style:parent-style-name="Bekezdésalapbetűtípusa" style:family="text">
      <style:text-properties fo:font-size="10pt" style:font-size-asian="10pt" style:font-size-complex="10pt"/>
    </style:style>
    <style:style style:name="T113" style:parent-style-name="Bekezdésalapbetűtípusa" style:family="text">
      <style:text-properties fo:font-size="10pt" style:font-size-asian="10pt" style:font-size-complex="10pt"/>
    </style:style>
    <style:style style:name="T114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115" style:parent-style-name="Bekezdésalapbetűtípusa" style:family="text">
      <style:text-properties fo:font-size="10pt" style:font-size-asian="10pt" style:font-size-complex="10pt"/>
    </style:style>
    <style:style style:name="P116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17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18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119" style:parent-style-name="Bekezdésalapbetűtípusa" style:family="text">
      <style:text-properties style:letter-kerning="false" fo:font-size="10pt" style:font-size-asian="10pt" style:font-size-complex="10pt"/>
    </style:style>
    <style:style style:name="T120" style:parent-style-name="Hiperhivatkozás" style:family="text">
      <style:text-properties style:use-window-font-color="true" style:letter-kerning="false" fo:font-size="10pt" style:font-size-asian="10pt" style:font-size-complex="10pt"/>
    </style:style>
    <style:style style:name="T121" style:parent-style-name="Bekezdésalapbetűtípusa" style:family="text">
      <style:text-properties style:letter-kerning="false" fo:font-size="10pt" style:font-size-asian="10pt" style:font-size-complex="10pt"/>
    </style:style>
    <style:style style:name="P122" style:parent-style-name="Normál" style:family="paragraph">
      <style:paragraph-properties fo:text-align="justify"/>
      <style:text-properties style:letter-kerning="false" fo:font-size="10pt" style:font-size-asian="10pt" style:font-size-complex="10pt"/>
    </style:style>
    <style:style style:name="P123" style:parent-style-name="Normál" style:family="paragraph">
      <style:paragraph-properties fo:text-align="end"/>
      <style:text-properties style:letter-kerning="false" fo:font-size="10pt" style:font-size-asian="10pt" style:font-size-complex="10pt"/>
    </style:style>
    <style:style style:name="P124" style:parent-style-name="Normál" style:family="paragraph">
      <style:paragraph-properties fo:text-align="end"/>
      <style:text-properties style:letter-kerning="false" fo:font-size="10pt" style:font-size-asian="10pt" style:font-size-complex="10pt"/>
    </style:style>
    <style:style style:name="P125" style:parent-style-name="Normál" style:family="paragraph">
      <style:text-properties style:letter-kerning="false" fo:font-size="10pt" style:font-size-asian="10pt" style:font-size-complex="10pt"/>
    </style:style>
    <style:style style:name="P126" style:parent-style-name="Normál" style:family="paragraph">
      <style:paragraph-properties fo:text-align="end"/>
      <style:text-properties style:letter-kerning="false" fo:font-size="9pt" style:font-size-asian="9pt" style:font-size-complex="9pt"/>
    </style:style>
    <style:style style:name="P127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letter-kerning="false" fo:font-size="9pt" style:font-size-asian="9pt" style:font-size-complex="9pt"/>
    </style:style>
    <style:style style:name="P128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letter-kerning="false" fo:font-size="9pt" style:font-size-asian="9pt" style:font-size-complex="9pt"/>
    </style:style>
    <style:style style:name="P129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0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1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2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3" style:parent-style-name="Standard" style:family="paragraph">
      <style:paragraph-properties fo:margin-bottom="0.1388in"/>
      <style:text-properties style:letter-kerning="false"/>
    </style:style>
  </office:automatic-styles>
  <office:body>
    <office:text text:use-soft-page-breaks="true">
      <text:p text:style-name="P1"/>
      <text:p text:style-name="P2">СПЕЦИАЛИЗИРОВАННЫЙ ПСИХОЛОГО-ПЕДАГОГИЧЕСКОГО КОНСУЛЬТАЦИОННЫЙ ЦЕНТР ДЛЯ ДЕТЕЙ С ОТСТАЛОСТЬЮ В ОБРАЗОВАНИИ<text:s/></text:p>
      <text:p text:style-name="P3">УЛ. Св. Гертруды 2, 31-046 Краков</text:p>
      <text:p text:style-name="P4">эл. почта:pppddd@op.pl, тел: 12 422 43 83,<text:s/>660 637 312</text:p>
      <text:p text:style-name="P5"/>
      <text:p text:style-name="P6"/>
      <text:p text:style-name="P7">ЗАЯВЛЕНИЕ О ВЫДАЧЕ МНЕНИЯ<text:s/></text:p>
      <text:p text:style-name="P8">о необходимости индивидуального обучения</text:p>
      <text:p text:style-name="P9"/>
      <text:p text:style-name="P10">Имя и фамилия ребенка………………………………………………………………………………</text:p>
      <text:p text:style-name="Szövegtörzs"><text:span text:style-name="T11">Дата рождения ребенка:</text:span><text:span text:style-name="T12"><text:s text:c="37"/></text:span><text:span text:style-name="T13"><text:s/>место рождения ребенка</text:span><text:span text:style-name="T14">:</text:span><text:span text:style-name="T15">………………...</text:span><text:span text:style-name="T16"><text:s/></text:span><text:span text:style-name="T17"><text:s text:c="7"/></text:span><text:span text:style-name="T18"><text:s text:c="16"/></text:span></text:p>
      <text:p text:style-name="Szövegtörzs"><text:span text:style-name="T19">Адрес проживания ребенка: почтовый индекс:<text:s/></text:span><text:span text:style-name="T20"><text:s text:c="23"/></text:span><text:span text:style-name="T21">город:</text:span><text:span text:style-name="T22">………………………</text:span><text:span text:style-name="T23"><text:s text:c="57"/></text:span></text:p>
      <text:p text:style-name="Szövegtörzs"><text:span text:style-name="T24">улица:</text:span><text:span text:style-name="T25"><text:s text:c="46"/></text:span><text:span text:style-name="T26"><text:s/>дом:</text:span><text:span text:style-name="T27"><text:s text:c="14"/></text:span><text:span text:style-name="T28">квартира:</text:span><text:span text:style-name="T29"><text:s text:c="14"/></text:span><text:span text:style-name="T30">телефон:</text:span><text:span text:style-name="T31">……………….</text:span><text:span text:style-name="T32"><text:s/></text:span></text:p>
      <text:p text:style-name="Szövegtörzs"><text:span text:style-name="T33">Электронная почта………………………………………………………………………………</text:span><text:span text:style-name="T34">…</text:span><text:span text:style-name="T35">…..</text:span></text:p>
      <text:p text:style-name="Szövegtörzs"><text:span text:style-name="T36">Название учреждения (детский<text:s/></text:span><text:span text:style-name="T37">сад, школа): <text:s/>…………………………………</text:span><text:span text:style-name="T38"><text:s/>группа / класс:</text:span><text:span text:style-name="T39">……….</text:span><text:span text:style-name="T40"><text:s text:c="11"/></text:span></text:p>
      <text:p text:style-name="Szövegtörzs"><text:span text:style-name="T41">Адрес учреждения: почтовый индекс:</text:span><text:span text:style-name="T42"><text:s text:c="34"/></text:span><text:span text:style-name="T43">город</text:span><text:span text:style-name="T44">:</text:span><text:span text:style-name="T45">………………………………………</text:span><text:span text:style-name="T46"><text:s/></text:span><text:span text:style-name="T47"><text:s text:c="15"/></text:span></text:p>
      <text:p text:style-name="Szövegtörzs"><text:span text:style-name="T48">улица:</text:span><text:span text:style-name="T49">…………………………………………………………………….</text:span><text:span text:style-name="T50"><text:s text:c="91"/></text:span></text:p>
      <text:p text:style-name="P51">Фамилии и имена родителей / законных опекунов:<text:s/></text:p>
      <text:p text:style-name="Szövegtörzs"><text:span text:style-name="T52">Мать</text:span><text:span text:style-name="T53">……………………………………………………………….</text:span></text:p>
      <text:p text:style-name="Szövegtörzs"><text:span text:style-name="T54">Отец</text:span><text:span text:style-name="T55">……………………………………………………………….</text:span><text:span text:style-name="T56"><text:s/></text:span></text:p>
      <text:p text:style-name="Szövegtörzs"><text:span text:style-name="T57">Адрес родителей / законных опекунов: почтовый индекс:</text:span><text:span text:style-name="T58">…………….</text:span><text:span text:style-name="T59">город:<text:s/></text:span><text:span text:style-name="T60">……………………..</text:span><text:span text:style-name="T61"><text:s text:c="24"/></text:span></text:p>
      <text:p text:style-name="Szövegtörzs"><text:span text:style-name="T62">улица:</text:span><text:span text:style-name="T63"><text:s text:c="57"/></text:span><text:span text:style-name="T64"><text:s text:c="13"/></text:span><text:span text:style-name="T65">дом:</text:span><text:span text:style-name="T66"><text:s text:c="12"/></text:span><text:span text:style-name="T67">квартира:</text:span><text:span text:style-name="T68"><text:s text:c="12"/></text:span><text:span text:style-name="T69">телефон:</text:span><text:span text:style-name="T70">…………….</text:span><text:span text:style-name="T71"><text:s text:c="24"/></text:span></text:p>
      <text:p text:style-name="P72"/>
      <text:p text:style-name="P73">Обоснование подачи заявки:</text:p>
      <text:p text:style-name="P74"><text:tab/></text:p>
      <text:p text:style-name="P75"><text:tab/></text:p>
      <text:p text:style-name="P76"><text:tab/></text:p>
      <text:p text:style-name="P77"><text:tab/></text:p>
      <text:p text:style-name="P78">Документация, приложенная родителем / законным опекуном:</text:p>
      <text:p text:style-name="P79"> медицинская выписка</text:p>
      <text:p text:style-name="P80"> характеристики о дидактической и образовательной ситуации ученика<text:s/></text:p>
      <text:p text:style-name="P81"> другое…………………………………………………………………………</text:p>
      <text:p text:style-name="P82">Для подачи заявления необходимо провести диагностическое обследование в центре на<text:s/>основании заявления о предоставлении помощи ребенку (педагогической, психологической или логопедической). О дате вы будете проинформированы не менее, чем за 7 дней до обследования.<text:s/></text:p>
      <text:p text:style-name="P83"><text:span text:style-name="T84">Примечания:………………………………………………………………………………………………….…………………………………………………………………</text:span><text:span text:style-name="T85">……………………………</text:span><text:span text:style-name="T86">...</text:span></text:p>
      <text:p text:style-name="P87"/>
      <text:p text:style-name="P88"><text:span text:style-name="T89">Дата……………….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Подписи родителей / законных опекунов /</text:span></text:p>
      <text:p text:style-name="P96">Совершеннолетнего ученика:</text:p>
      <text:p text:style-name="P97">1………………………………………..</text:p>
      <text:p text:style-name="P98">2………………………………………..</text:p>
      <text:soft-page-break/>
      <text:p text:style-name="P99">ОБЩИЕ ПОЛОЖЕНИЯ</text:p>
      <text:p text:style-name="P100">ИНФОРМАЦИЯ ДЛЯ АДМИНИСТРАТОРА ОБРАБОТКИ ПЕРСОНАЛЬНЫХ ДАННЫХ</text:p>
      <text:p text:style-name="P101"/>
      <text:p text:style-name="P102">Уважаемые Клиенты, мы сообщаем вам,<text:s/>что администратором ваших персональных данных является Специализированный психоло-педагогический консультационный центр для детей с отсталостью в образовании в Кракове, расположенного по адресу: ул. Св. Гертруды 2 в Кракове, данные предоставляются с целью<text:s/>выдачи мнения о необходимости индивидуального образования</text:p>
      <text:p text:style-name="P103">Информируем Вас, что:</text:p>
      <text:list text:style-name="LFO1" text:continue-numbering="true">
        <text:list-item>
          <text:p text:style-name="P104">Вы имеете право на доступ к вашим личным данным, также для внесения в них исправлений, ограничений обработки и прав на передачу данных.</text:p>
        </text:list-item>
        <text:list-item>
          <text:p text:style-name="P105">Персональные данные хранятся в течение<text:s/>20 лет</text:p>
        </text:list-item>
        <text:list-item>
          <text:p text:style-name="P106">Вы имеете право подать жалобу в надзорный орган, которым является президент Управления по защите личных данных, расположенный по ул. Ставки 2, 00-193 Варшава.</text:p>
        </text:list-item>
        <text:list-item>
          <text:p text:style-name="P107">Предоставление личных данных является обязательным требованием закона.</text:p>
        </text:list-item>
        <text:list-item>
          <text:p text:style-name="P108">Последствием непредоставления данных является невозможность выдать мнение.</text:p>
        </text:list-item>
        <text:list-item>
          <text:p text:style-name="P109">Администратор не предусматривает профилирование на основе ваших личных данных.</text:p>
        </text:list-item>
        <text:list-item>
          <text:p text:style-name="P110"><text:span text:style-name="T111">Правовой основой для обработки ваших данных является ст. 6 р. 1e) Регламент (ЕС) 2016/679 Европейского парламента и Совет</text:span><text:span text:style-name="T112">а от 27 апреля 2016 г. о защите физических лиц в отношении обработки персональных данных и о свободном перемещении таких данных, а также об отмене Директивы 95/46 / EC (общий регламент о защите данные) (Законодат. Вест. ЕС L 119 от 04.05.2016, стр. 1), т.е</text:span><text:span text:style-name="T113">.<text:s/></text:span><text:span text:style-name="T114">данные будут обрабатываться в рамках публичных полномочий, возложенных на администратора.</text:span><text:span text:style-name="T115">.</text:span></text:p>
        </text:list-item>
      </text:list>
      <text:p text:style-name="P116"/>
      <text:p text:style-name="P117">Кроме того, мы сообщаем вам, что вы имеете право в любое время внести возражение: по причинам, связанным с вашей конкретной ситуацией, против обработки ваших личных данных.</text:p>
      <text:p text:style-name="P118"/>
      <text:p text:style-name="Normál"><text:span text:style-name="T119">Контактные данные уполномоченного лица по защите данных - эл. почта:<text:s/></text:span><text:a xlink:href="mailto:inspektor1%40mjo.krakow.pl" office:target-frame-name="_top" xlink:show="replace"><text:span text:style-name="T120">inspektor1@mjo.krakow.pl</text:span></text:a><text:span text:style-name="T121">.</text:span></text:p>
      <text:p text:style-name="P122"/>
      <text:p text:style-name="P123"/>
      <text:p text:style-name="P124"/>
      <text:p text:style-name="P125">Краков, дата……………………… <text:s text:c="47"/></text:p>
      <text:p text:style-name="P126"/>
      <text:p text:style-name="P127"><text:s text:c="66"/><text:tab/><text:tab/><text:tab/><text:s/>…………………………………………..</text:p>
      <text:p text:style-name="P128"><text:s text:c="83"/><text:tab/><text:tab/><text:tab/><text:s text:c="7"/>(подпись заявителя)</text:p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agłówek1" style:next-style-name="Szövegtörzs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Nagłówek1" style:next-style-name="Szövegtörzs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Nagłówek1" style:next-style-name="Szövegtörzs" style:default-outline-level="3">
      <style:text-properties fo:font-weight="bold" style:font-weight-asian="bold" style:font-weight-complex="bold" fo:hyphenate="false"/>
    </style:style>
    <style:style style:name="Normál" style:display-name="Normá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ru" fo:country="RU" fo:hyphenate="false"/>
    </style:style>
    <style:style style:name="Bekezdésalapbetűtípusa" style:display-name="Bekezdés alapbetűtípus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" style:display-name="Nagłówek2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Lista" style:display-name="Lista" style:family="paragraph" style:parent-style-name="Szövegtörzs">
      <style:text-properties style:font-name-complex="Tahoma" fo:hyphenate="false"/>
    </style:style>
    <style:style style:name="Podpis2" style:display-name="Podpis2" style:family="paragraph" style:parent-style-name="Normá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ál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Normá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ru" fo:country="RU" style:language-asian="ar" style:country-asian="SA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égjegyzetszövege" style:display-name="Végjegyzet szövege" style:family="paragraph" style:parent-style-name="Standard">
      <style:text-properties fo:font-size="10pt" style:font-size-asian="10pt" style:font-size-complex="10pt" fo:hyphenate="false"/>
    </style:style>
    <style:style style:name="VégjegyzetszövegeChar" style:display-name="Végjegyzet szövege Char" style:family="text" style:parent-style-name="Bekezdésalapbetűtípusa">
      <style:text-properties style:letter-kerning="true" style:language-asian="ar" style:country-asian="SA"/>
    </style:style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álWeb" style:display-name="Normál (Web)" style:family="paragraph" style:parent-style-name="Normál">
      <style:paragraph-properties fo:widows="2" fo:orphans="2" fo:margin-top="0.0694in" fo:margin-bottom="0.0694in"/>
      <style:text-properties style:font-name-asian="Calibri" style:letter-kerning="false" style:language-asian="pl" style:country-asian="PL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-asian="Lucida Sans Unicode" style:letter-kerning="true" fo:font-size="12pt" style:font-size-asian="12pt" style:font-size-complex="12pt" fo:language="ru" fo:country="R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-asian="Lucida Sans Unicode" style:letter-kerning="true" fo:font-size="12pt" style:font-size-asian="12pt" style:font-size-complex="12pt" fo:language="ru" fo:country="RU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ato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 РОДИТЕЛЕЙ (ЗАКОННЫХ ОПЕКУНОВ)</dc:title>
    <dc:subject/>
    <meta:initial-creator>Ministerstwo Edukacji i Nauki</meta:initial-creator>
    <dc:creator>hp</dc:creator>
    <meta:creation-date>2020-12-22T12:42:00Z</meta:creation-date>
    <dc:date>2021-01-05T15:47:00Z</dc:date>
    <meta:print-date>2017-11-13T13:08:00Z</meta:print-date>
    <meta:template xlink:href="Normal.dotm" xlink:type="simple"/>
    <meta:editing-cycles>6</meta:editing-cycles>
    <meta:editing-duration>PT180S</meta:editing-duration>
    <meta:document-statistic meta:page-count="2" meta:paragraph-count="8" meta:word-count="532" meta:character-count="4195" meta:row-count="30" meta:non-whitespace-character-count="3671"/>
  </office:meta>
</office:document-meta>
</file>