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zövegtörzs" style:master-page-name="MP0" style:family="paragraph">
      <style:paragraph-properties fo:break-before="page" fo:margin-bottom="0in"/>
    </style:style>
    <style:style style:name="T3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4" style:parent-style-name="Bekezdésalapbetűtípusa" style:family="text">
      <style:text-properties style:font-name-complex="Times New Roman" fo:font-weight="bold" style:font-weight-asian="bold" style:letter-kerning="false"/>
    </style:style>
    <style:style style:name="T5" style:parent-style-name="Bekezdésalapbetűtípusa" style:family="text">
      <style:text-properties style:font-name-complex="Times New Roman" fo:font-weight="bold" style:font-weight-asian="bold" style:letter-kerning="false"/>
    </style:style>
    <style:style style:name="T6" style:parent-style-name="Bekezdésalapbetűtípusa" style:family="text">
      <style:text-properties style:letter-kerning="false" fo:language="hu" fo:country="HU" style:language-asian="hu" style:country-asian="HU" style:language-complex="ar" style:country-complex="SA"/>
    </style:style>
    <style:style style:name="T7" style:parent-style-name="Bekezdésalapbetűtípusa" style:family="text">
      <style:text-properties style:letter-kerning="false" style:language-asian="pl" style:country-asian="PL" style:language-complex="ar" style:country-complex="SA"/>
    </style:style>
    <style:style style:name="T8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9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10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11" style:parent-style-name="Bekezdésalapbetűtípusa" style:family="text">
      <style:text-properties style:font-name-complex="Times New Roman" fo:font-weight="bold" style:font-weight-asian="bold" style:letter-kerning="false"/>
    </style:style>
    <style:style style:name="T12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13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P14" style:parent-style-name="Szövegtörzs" style:family="paragraph">
      <style:paragraph-properties fo:text-align="justify" fo:margin-bottom="0in"/>
    </style:style>
    <style:style style:name="T15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6" style:parent-style-name="Hiperhivatkozás" style:family="text">
      <style:text-properties style:font-name-complex="Times New Roman" style:letter-kerning="false" fo:font-size="10pt" style:font-size-asian="10pt" style:font-size-complex="10pt" fo:language="pl" fo:country="PL"/>
    </style:style>
    <style:style style:name="T17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8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ableColumn20" style:family="table-column">
      <style:table-column-properties style:column-width="6.2784in"/>
    </style:style>
    <style:style style:name="Table19" style:family="table">
      <style:table-properties style:width="6.2784in" fo:margin-left="0.0215in" table:align="left"/>
    </style:style>
    <style:style style:name="TableRow21" style:family="table-row">
      <style:table-row-properties style:min-row-height="0.1145in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language="pl" fo:country="PL"/>
    </style:style>
    <style:style style:name="P24" style:parent-style-name="Szövegtörzs" style:family="paragraph">
      <style:paragraph-properties fo:text-align="center" fo:margin-bottom="0in" fo:line-height="150%"/>
      <style:text-properties fo:font-weight="bold" style:font-weight-asian="bold" style:letter-kerning="false"/>
    </style:style>
    <style:style style:name="P25" style:parent-style-name="Szövegtörzs" style:family="paragraph">
      <style:paragraph-properties fo:margin-bottom="0in" fo:line-height="150%"/>
      <style:text-properties fo:font-weight="bold" style:font-weight-asian="bold" style:letter-kerning="false"/>
    </style:style>
    <style:style style:name="P26" style:parent-style-name="Szövegtörzs" style:list-style-name="LFO1" style:family="paragraph">
      <style:paragraph-properties fo:margin-bottom="0in" fo:line-height="150%"/>
      <style:text-properties style:letter-kerning="false"/>
    </style:style>
    <style:style style:name="P27" style:parent-style-name="Szövegtörzs" style:list-style-name="LFO1" style:family="paragraph">
      <style:paragraph-properties fo:margin-bottom="0in" fo:line-height="150%"/>
      <style:text-properties style:letter-kerning="false"/>
    </style:style>
    <style:style style:name="P28" style:parent-style-name="Szövegtörzs" style:list-style-name="LFO1" style:family="paragraph">
      <style:paragraph-properties fo:margin-bottom="0in" fo:line-height="150%"/>
      <style:text-properties style:letter-kerning="false"/>
    </style:style>
    <style:style style:name="P29" style:parent-style-name="Szövegtörzs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30" style:parent-style-name="Szövegtörzs" style:family="paragraph">
      <style:paragraph-properties fo:margin-bottom="0in"/>
      <style:text-properties style:letter-kerning="false"/>
    </style:style>
    <style:style style:name="P31" style:parent-style-name="Szövegtörzs" style:family="paragraph">
      <style:paragraph-properties fo:margin-bottom="0in"/>
      <style:text-properties style:letter-kerning="false"/>
    </style:style>
    <style:style style:name="P32" style:parent-style-name="Szövegtörzs" style:family="paragraph">
      <style:paragraph-properties fo:margin-bottom="0in"/>
      <style:text-properties style:letter-kerning="false"/>
    </style:style>
    <style:style style:name="P33" style:parent-style-name="Szövegtörzs" style:family="paragraph">
      <style:paragraph-properties fo:margin-bottom="0in"/>
      <style:text-properties style:letter-kerning="false"/>
    </style:style>
    <style:style style:name="P34" style:parent-style-name="Szövegtörzs" style:family="paragraph">
      <style:paragraph-properties fo:margin-bottom="0in"/>
      <style:text-properties style:letter-kerning="false"/>
    </style:style>
    <style:style style:name="P35" style:parent-style-name="Szövegtörzs" style:family="paragraph">
      <style:paragraph-properties fo:margin-bottom="0in"/>
      <style:text-properties style:letter-kerning="false"/>
    </style:style>
    <style:style style:name="P36" style:parent-style-name="Szövegtörzs" style:family="paragraph">
      <style:paragraph-properties fo:margin-bottom="0in"/>
      <style:text-properties style:letter-kerning="false"/>
    </style:style>
    <style:style style:name="P37" style:parent-style-name="Szövegtörzs" style:family="paragraph">
      <style:paragraph-properties fo:margin-bottom="0in"/>
      <style:text-properties style:letter-kerning="false"/>
    </style:style>
    <style:style style:name="P38" style:parent-style-name="Szövegtörzs" style:family="paragraph">
      <style:paragraph-properties fo:margin-bottom="0in"/>
      <style:text-properties style:letter-kerning="false"/>
    </style:style>
    <style:style style:name="P39" style:parent-style-name="Szövegtörzs" style:family="paragraph">
      <style:paragraph-properties fo:margin-bottom="0in"/>
      <style:text-properties style:letter-kerning="false"/>
    </style:style>
    <style:style style:name="P40" style:parent-style-name="Normál" style:family="paragraph">
      <style:text-properties fo:font-weight="bold" style:font-weight-asian="bold" style:letter-kerning="false"/>
    </style:style>
    <style:style style:name="P41" style:parent-style-name="Normál" style:family="paragraph">
      <style:paragraph-properties fo:text-align="justify"/>
      <style:text-properties style:letter-kerning="false"/>
    </style:style>
    <style:style style:name="P42" style:parent-style-name="Normál" style:family="paragraph">
      <style:paragraph-properties fo:text-align="justify"/>
      <style:text-properties style:letter-kerning="false"/>
    </style:style>
    <style:style style:name="P43" style:parent-style-name="Normál" style:family="paragraph">
      <style:text-properties style:letter-kerning="false"/>
    </style:style>
    <style:style style:name="P44" style:parent-style-name="Szövegtörzs" style:family="paragraph">
      <style:paragraph-properties fo:margin-bottom="0in"/>
      <style:text-properties style:letter-kerning="false"/>
    </style:style>
    <style:style style:name="P45" style:parent-style-name="Szövegtörzs" style:family="paragraph">
      <style:paragraph-properties fo:margin-bottom="0in"/>
      <style:text-properties style:letter-kerning="false"/>
    </style:style>
    <style:style style:name="P46" style:parent-style-name="Szövegtörzs" style:family="paragraph">
      <style:paragraph-properties fo:margin-bottom="0in"/>
      <style:text-properties style:letter-kerning="false"/>
    </style:style>
    <style:style style:name="P47" style:parent-style-name="Szövegtörzs" style:family="paragraph">
      <style:paragraph-properties fo:margin-bottom="0in"/>
      <style:text-properties style:letter-kerning="false"/>
    </style:style>
    <style:style style:name="P48" style:parent-style-name="Szövegtörzs" style:family="paragraph">
      <style:paragraph-properties fo:margin-bottom="0in"/>
      <style:text-properties style:letter-kerning="false"/>
    </style:style>
    <style:style style:name="P49" style:parent-style-name="Szövegtörzs" style:family="paragraph">
      <style:paragraph-properties fo:margin-bottom="0in"/>
      <style:text-properties style:letter-kerning="false"/>
    </style:style>
    <style:style style:name="P50" style:parent-style-name="Szövegtörzs" style:family="paragraph">
      <style:paragraph-properties fo:margin-bottom="0in"/>
      <style:text-properties style:letter-kerning="false"/>
    </style:style>
    <style:style style:name="P51" style:parent-style-name="Szövegtörzs" style:family="paragraph">
      <style:paragraph-properties fo:margin-bottom="0in"/>
      <style:text-properties style:letter-kerning="false"/>
    </style:style>
    <style:style style:name="P52" style:parent-style-name="Szövegtörzs" style:family="paragraph">
      <style:paragraph-properties fo:margin-bottom="0in"/>
      <style:text-properties style:letter-kerning="false"/>
    </style:style>
    <style:style style:name="P53" style:parent-style-name="Szövegtörzs" style:family="paragraph">
      <style:paragraph-properties fo:margin-bottom="0in"/>
      <style:text-properties style:letter-kerning="false"/>
    </style:style>
    <style:style style:name="P54" style:parent-style-name="Szövegtörzs" style:family="paragraph">
      <style:paragraph-properties fo:margin-bottom="0in"/>
      <style:text-properties style:letter-kerning="false"/>
    </style:style>
    <style:style style:name="P55" style:parent-style-name="Szövegtörzs" style:family="paragraph">
      <style:paragraph-properties fo:margin-bottom="0in"/>
      <style:text-properties style:letter-kerning="false"/>
    </style:style>
    <style:style style:name="P56" style:parent-style-name="Szövegtörzs" style:family="paragraph">
      <style:paragraph-properties fo:margin-bottom="0in"/>
      <style:text-properties style:letter-kerning="false"/>
    </style:style>
    <style:style style:name="P57" style:parent-style-name="Normál" style:family="paragraph">
      <style:paragraph-properties fo:text-align="justify"/>
      <style:text-properties style:font-name="Times" style:letter-kerning="false"/>
    </style:style>
    <style:style style:name="P58" style:parent-style-name="Normál" style:family="paragraph">
      <style:text-properties style:font-name="Times" style:letter-kerning="false"/>
    </style:style>
    <style:style style:name="P59" style:parent-style-name="Szövegtörzs" style:family="paragraph">
      <style:paragraph-properties fo:break-before="page" fo:margin-bottom="0in"/>
    </style:style>
    <style:style style:name="T60" style:parent-style-name="Bekezdésalapbetűtípusa" style:family="text">
      <style:text-properties fo:font-weight="bold" style:font-weight-asian="bold" style:letter-kerning="false"/>
    </style:style>
    <style:style style:name="T61" style:parent-style-name="Bekezdésalapbetűtípusa" style:family="text">
      <style:text-properties fo:font-weight="bold" style:font-weight-asian="bold" style:letter-kerning="false"/>
    </style:style>
    <style:style style:name="T62" style:parent-style-name="Bekezdésalapbetűtípusa" style:family="text">
      <style:text-properties fo:font-weight="bold" style:font-weight-asian="bold" style:letter-kerning="false"/>
    </style:style>
    <style:style style:name="T63" style:parent-style-name="Bekezdésalapbetűtípusa" style:family="text">
      <style:text-properties fo:font-weight="bold" style:font-weight-asian="bold" style:letter-kerning="false" fo:language="hu" fo:country="HU" style:language-asian="hu" style:country-asian="HU" style:language-complex="ar" style:country-complex="SA"/>
    </style:style>
    <style:style style:name="T64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65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66" style:parent-style-name="Bekezdésalapbetűtípusa" style:family="text">
      <style:text-properties fo:font-weight="bold" style:font-weight-asian="bold" style:letter-kerning="false" style:language-asian="pl" style:country-asian="PL" style:language-complex="ar" style:country-complex="SA"/>
    </style:style>
    <style:style style:name="T67" style:parent-style-name="Bekezdésalapbetűtípusa" style:family="text">
      <style:text-properties style:font-name-complex="Times New Roman" fo:font-weight="bold" style:font-weight-asian="bold" style:letter-kerning="false"/>
    </style:style>
    <style:style style:name="T68" style:parent-style-name="Bekezdésalapbetűtípusa" style:family="text">
      <style:text-properties style:font-name-complex="Times New Roman" fo:font-weight="bold" style:font-weight-asian="bold" style:letter-kerning="false"/>
    </style:style>
    <style:style style:name="T69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70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P71" style:parent-style-name="Szövegtörzs" style:family="paragraph">
      <style:paragraph-properties fo:text-align="justify" fo:margin-bottom="0in"/>
    </style:style>
    <style:style style:name="T72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73" style:parent-style-name="Hiperhivatkozás" style:family="text">
      <style:text-properties style:font-name-complex="Times New Roman" style:letter-kerning="false" fo:font-size="10pt" style:font-size-asian="10pt" style:font-size-complex="10pt" fo:language="pl" fo:country="PL"/>
    </style:style>
    <style:style style:name="T74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75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ableColumn77" style:family="table-column">
      <style:table-column-properties style:column-width="6.3756in"/>
    </style:style>
    <style:style style:name="Table76" style:family="table">
      <style:table-properties style:width="6.3756in" fo:margin-left="0.0215in" table:align="left"/>
    </style:style>
    <style:style style:name="TableRow78" style:family="table-row">
      <style:table-row-properties style:min-row-height="0.1145in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0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language="pl" fo:country="PL"/>
    </style:style>
    <style:style style:name="P81" style:parent-style-name="Normál" style:family="paragraph">
      <style:paragraph-properties fo:text-align="justify"/>
      <style:text-properties style:font-name="Times" style:letter-kerning="false" fo:language="pl" fo:country="PL"/>
    </style:style>
    <style:style style:name="P82" style:parent-style-name="Normál" style:family="paragraph">
      <style:paragraph-properties fo:text-align="justify" fo:line-height="150%"/>
      <style:text-properties style:font-name="Times" style:letter-kerning="false"/>
    </style:style>
    <style:style style:name="P83" style:parent-style-name="Normál" style:family="paragraph">
      <style:paragraph-properties fo:text-align="justify" fo:line-height="150%"/>
      <style:text-properties style:font-name="Times" style:letter-kerning="false"/>
    </style:style>
    <style:style style:name="P84" style:parent-style-name="Normál" style:family="paragraph">
      <style:paragraph-properties fo:text-align="justify"/>
      <style:text-properties style:font-name="Times" fo:font-weight="bold" style:font-weight-asian="bold" style:letter-kerning="false"/>
    </style:style>
    <style:style style:name="P85" style:parent-style-name="Normál" style:family="paragraph">
      <style:paragraph-properties fo:text-align="justify"/>
      <style:text-properties style:font-name="Times" style:letter-kerning="false"/>
    </style:style>
    <style:style style:name="P86" style:parent-style-name="Normál" style:family="paragraph">
      <style:paragraph-properties fo:text-align="justify"/>
      <style:text-properties style:font-name="Times" style:letter-kerning="false"/>
    </style:style>
    <style:style style:name="P87" style:parent-style-name="Normál" style:family="paragraph">
      <style:text-properties style:font-name="Times" style:letter-kerning="false"/>
    </style:style>
    <style:style style:name="P88" style:parent-style-name="Normál" style:family="paragraph">
      <style:paragraph-properties fo:text-align="justify"/>
      <style:text-properties style:font-name="Times" style:letter-kerning="false"/>
    </style:style>
    <style:style style:name="P89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90" style:parent-style-name="Szövegtörzs" style:family="paragraph">
      <style:paragraph-properties fo:text-align="center" fo:margin-bottom="0in"/>
      <style:text-properties fo:font-weight="bold" style:font-weight-asian="bold" style:letter-kerning="false"/>
    </style:style>
    <style:style style:name="P91" style:parent-style-name="Szövegtörzs" style:family="paragraph">
      <style:paragraph-properties fo:margin-bottom="0in"/>
      <style:text-properties style:letter-kerning="false"/>
    </style:style>
    <style:style style:name="P92" style:parent-style-name="Szövegtörzs" style:family="paragraph">
      <style:paragraph-properties fo:margin-bottom="0in" fo:line-height="150%"/>
      <style:text-properties style:letter-kerning="false"/>
    </style:style>
    <style:style style:name="P93" style:parent-style-name="Szövegtörzs" style:family="paragraph">
      <style:paragraph-properties fo:margin-bottom="0in"/>
      <style:text-properties style:letter-kerning="false"/>
    </style:style>
    <style:style style:name="P94" style:parent-style-name="Szövegtörzs" style:family="paragraph">
      <style:paragraph-properties fo:margin-bottom="0in" fo:line-height="150%"/>
      <style:text-properties style:letter-kerning="false"/>
    </style:style>
    <style:style style:name="P95" style:parent-style-name="Normál" style:family="paragraph">
      <style:paragraph-properties fo:text-align="justify"/>
      <style:text-properties style:font-name="Times" style:letter-kerning="false"/>
    </style:style>
    <style:style style:name="P96" style:parent-style-name="Normál" style:family="paragraph">
      <style:paragraph-properties fo:text-align="justify"/>
      <style:text-properties style:font-name="Times" style:letter-kerning="false"/>
    </style:style>
    <style:style style:name="P97" style:parent-style-name="Normál" style:family="paragraph">
      <style:text-properties style:font-name="Times" style:letter-kerning="false"/>
    </style:style>
    <style:style style:name="P98" style:parent-style-name="Szövegtörzs" style:family="paragraph">
      <style:paragraph-properties fo:text-align="center" fo:margin-bottom="0in"/>
      <style:text-properties style:letter-kerning="false"/>
    </style:style>
    <style:style style:name="P99" style:parent-style-name="Szövegtörzs" style:family="paragraph">
      <style:paragraph-properties fo:text-align="center" fo:margin-bottom="0in"/>
      <style:text-properties fo:font-weight="bold" style:font-weight-asian="bold" style:letter-kerning="false"/>
    </style:style>
    <style:style style:name="P100" style:parent-style-name="Szövegtörzs" style:family="paragraph">
      <style:paragraph-properties fo:margin-bottom="0in" fo:line-height="150%"/>
      <style:text-properties style:letter-kerning="false"/>
    </style:style>
    <style:style style:name="P101" style:parent-style-name="Szövegtörzs" style:family="paragraph">
      <style:paragraph-properties fo:margin-bottom="0in" fo:line-height="150%"/>
      <style:text-properties style:letter-kerning="false"/>
    </style:style>
    <style:style style:name="P102" style:parent-style-name="Szövegtörzs" style:family="paragraph">
      <style:paragraph-properties fo:margin-bottom="0in" fo:line-height="150%"/>
      <style:text-properties style:letter-kerning="false"/>
    </style:style>
    <style:style style:name="P103" style:parent-style-name="Szövegtörzs" style:family="paragraph">
      <style:paragraph-properties fo:margin-bottom="0in"/>
      <style:text-properties style:letter-kerning="false"/>
    </style:style>
    <style:style style:name="P104" style:parent-style-name="Normál" style:family="paragraph">
      <style:paragraph-properties fo:text-align="justify"/>
      <style:text-properties style:font-name="Times" style:letter-kerning="false" fo:language="pl" fo:country="PL"/>
    </style:style>
    <style:style style:name="P105" style:parent-style-name="Normál" style:family="paragraph">
      <style:paragraph-properties fo:text-align="justify"/>
      <style:text-properties style:font-name="Times" style:letter-kerning="false" fo:language="pl" fo:country="PL"/>
    </style:style>
    <style:style style:name="P106" style:parent-style-name="Normál" style:family="paragraph">
      <style:paragraph-properties fo:break-before="page" fo:text-align="justify"/>
    </style:style>
    <style:style style:name="T107" style:parent-style-name="Bekezdésalapbetűtípusa" style:family="text">
      <style:text-properties style:font-name="Times" fo:font-weight="bold" style:font-weight-asian="bold" style:letter-kerning="false" fo:language="hu" fo:country="HU" style:language-asian="hu" style:country-asian="HU" style:language-complex="ar" style:country-complex="SA"/>
    </style:style>
    <style:style style:name="T108" style:parent-style-name="Bekezdésalapbetűtípusa" style:family="text">
      <style:text-properties style:font-name="Times" fo:font-weight="bold" style:font-weight-asian="bold" style:letter-kerning="false" fo:language="pl" fo:country="PL"/>
    </style:style>
    <style:style style:name="T109" style:parent-style-name="Bekezdésalapbetűtípusa" style:family="text">
      <style:text-properties style:font-name="Times" fo:font-weight="bold" style:font-weight-asian="bold" style:letter-kerning="false" fo:language="pl" fo:country="PL"/>
    </style:style>
    <style:style style:name="T110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111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112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113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T114" style:parent-style-name="Bekezdésalapbetűtípusa" style:family="text">
      <style:text-properties style:font-name-complex="Times New Roman" fo:font-weight="bold" style:font-weight-asian="bold" style:letter-kerning="false" fo:language="pl" fo:country="PL"/>
    </style:style>
    <style:style style:name="P115" style:parent-style-name="Szövegtörzs" style:family="paragraph">
      <style:paragraph-properties fo:text-align="justify" fo:margin-bottom="0in"/>
    </style:style>
    <style:style style:name="T116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17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18" style:parent-style-name="Hiperhivatkozás" style:family="text">
      <style:text-properties style:font-name-complex="Times New Roman" style:letter-kerning="false" fo:font-size="10pt" style:font-size-asian="10pt" style:font-size-complex="10pt" fo:language="pl" fo:country="PL"/>
    </style:style>
    <style:style style:name="T119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20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ableColumn122" style:family="table-column">
      <style:table-column-properties style:column-width="6.3756in"/>
    </style:style>
    <style:style style:name="Table121" style:family="table">
      <style:table-properties style:width="6.3756in" fo:margin-left="0.0215in" table:align="left"/>
    </style:style>
    <style:style style:name="TableRow123" style:family="table-row">
      <style:table-row-properties style:min-row-height="0.1145in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5" style:parent-style-name="Normál" style:family="paragraph">
      <style:paragraph-properties fo:margin-left="0.027in">
        <style:tab-stops/>
      </style:paragraph-properties>
      <style:text-properties fo:font-weight="bold" style:font-weight-asian="bold" style:letter-kerning="false" fo:language="pl" fo:country="PL"/>
    </style:style>
    <style:style style:name="P126" style:parent-style-name="Normál" style:family="paragraph">
      <style:paragraph-properties fo:text-align="center"/>
      <style:text-properties style:font-name-complex="Times New Roman" fo:font-weight="bold" style:font-weight-asian="bold" style:letter-kerning="false"/>
    </style:style>
    <style:style style:name="P127" style:parent-style-name="Normál" style:family="paragraph">
      <style:paragraph-properties fo:text-align="center"/>
      <style:text-properties style:font-name-complex="Times New Roman" fo:font-weight="bold" style:font-weight-asian="bold" style:letter-kerning="false"/>
    </style:style>
    <style:style style:name="P128" style:parent-style-name="Normál" style:family="paragraph">
      <style:paragraph-properties fo:text-align="center"/>
      <style:text-properties style:font-name-complex="Times New Roman" fo:font-weight="bold" style:font-weight-asian="bold" style:letter-kerning="false"/>
    </style:style>
    <style:style style:name="P129" style:parent-style-name="NormálWeb" style:family="paragraph">
      <style:paragraph-properties fo:text-align="center" fo:margin-top="0in" fo:margin-bottom="0in"/>
      <style:text-properties fo:font-weight="bold" style:font-weight-asian="bold"/>
    </style:style>
    <style:style style:name="P130" style:parent-style-name="NormálWeb" style:family="paragraph">
      <style:paragraph-properties fo:text-align="justify" fo:margin-top="0in" fo:margin-bottom="0in"/>
    </style:style>
    <style:style style:name="P131" style:parent-style-name="NormálWeb" style:family="paragraph">
      <style:paragraph-properties fo:text-align="justify" fo:margin-top="0in" fo:margin-bottom="0in"/>
    </style:style>
    <style:style style:name="P132" style:parent-style-name="NormálWeb" style:family="paragraph">
      <style:paragraph-properties fo:text-align="justify" fo:margin-top="0in" fo:margin-bottom="0in"/>
    </style:style>
    <style:style style:name="P133" style:parent-style-name="NormálWeb" style:list-style-name="LFO2" style:family="paragraph">
      <style:paragraph-properties fo:text-align="justify" fo:margin-top="0in" fo:margin-bottom="0in"/>
    </style:style>
    <style:style style:name="P134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P135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P136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P137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P138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P139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T140" style:parent-style-name="Bekezdésalapbetűtípusa" style:family="text">
      <style:text-properties fo:font-weight="bold" style:font-weight-asian="bold"/>
    </style:style>
    <style:style style:name="P141" style:parent-style-name="NormálWeb" style:family="paragraph">
      <style:paragraph-properties fo:text-align="justify" fo:margin-top="0in" fo:margin-bottom="0in"/>
    </style:style>
    <style:style style:name="P142" style:parent-style-name="NormálWeb" style:family="paragraph">
      <style:paragraph-properties fo:text-align="justify" fo:margin-top="0in" fo:margin-bottom="0in"/>
    </style:style>
    <style:style style:name="P143" style:parent-style-name="NormálWeb" style:family="paragraph">
      <style:paragraph-properties fo:text-align="justify" fo:margin-top="0in" fo:margin-bottom="0in"/>
    </style:style>
    <style:style style:name="P144" style:parent-style-name="Normál" style:family="paragraph">
      <style:paragraph-properties fo:text-align="justify"/>
    </style:style>
    <style:style style:name="T145" style:parent-style-name="Bekezdésalapbetűtípusa" style:family="text">
      <style:text-properties style:font-name-complex="Times New Roman" style:letter-kerning="false"/>
    </style:style>
    <style:style style:name="T146" style:parent-style-name="Hiperhivatkozás" style:family="text">
      <style:text-properties style:font-name-complex="Times New Roman" style:letter-kerning="false"/>
    </style:style>
    <style:style style:name="T147" style:parent-style-name="Hiperhivatkozás" style:family="text">
      <style:text-properties style:font-name-complex="Times New Roman" style:letter-kerning="false"/>
    </style:style>
    <style:style style:name="T148" style:parent-style-name="Hiperhivatkozás" style:family="text">
      <style:text-properties style:font-name-complex="Times New Roman" style:letter-kerning="false"/>
    </style:style>
    <style:style style:name="T149" style:parent-style-name="Hiperhivatkozás" style:family="text">
      <style:text-properties style:font-name-complex="Times New Roman" style:letter-kerning="false"/>
    </style:style>
    <style:style style:name="T150" style:parent-style-name="Hiperhivatkozás" style:family="text">
      <style:text-properties style:font-name-complex="Times New Roman" style:letter-kerning="false"/>
    </style:style>
    <style:style style:name="P151" style:parent-style-name="Normál" style:family="paragraph">
      <style:paragraph-properties fo:text-align="justify"/>
      <style:text-properties style:font-name="Times" style:letter-kerning="false"/>
    </style:style>
    <style:style style:name="P152" style:parent-style-name="Normál" style:family="paragraph">
      <style:paragraph-properties fo:text-align="justify"/>
      <style:text-properties style:font-name="Times" style:letter-kerning="false"/>
    </style:style>
    <style:style style:name="P153" style:parent-style-name="Normál" style:family="paragraph">
      <style:paragraph-properties fo:text-align="justify"/>
      <style:text-properties style:font-name="Times" style:letter-kerning="false"/>
    </style:style>
    <style:style style:name="P154" style:parent-style-name="Normál" style:family="paragraph">
      <style:paragraph-properties fo:text-align="justify"/>
      <style:text-properties style:font-name="Times" style:letter-kerning="false"/>
    </style:style>
    <style:style style:name="P155" style:parent-style-name="Normál" style:family="paragraph">
      <style:paragraph-properties fo:text-align="justify"/>
      <style:text-properties style:font-name="Times" style:letter-kerning="false"/>
    </style:style>
    <style:style style:name="P156" style:parent-style-name="Normál" style:family="paragraph">
      <style:text-properties style:font-name="Times" style:letter-kerning="false"/>
    </style:style>
    <style:style style:name="P157" style:parent-style-name="Normál" style:family="paragraph">
      <style:paragraph-properties fo:text-align="justify"/>
      <style:text-properties style:font-name="Time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3"/></text:span><text:span text:style-name="T4">SPECJALISTYCZNA PORADNIA<text:s/></text:span><text:span text:style-name="T5">PSYCHOLOGICZNO - PEDAGOGICZNA</text:span><text:span text:style-name="T6"><draw:frame draw:z-index="251656704" draw:style-name="a0" draw:name="Kép 20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7"><text:s/></text:span><text:span text:style-name="T8">DLA DZIECI Z NIEPOWODZENIAMI EDUKACYJNYMI (SPECIALIST PSYCHOLOGICAL AND PEDAGOGICAL COUNSELING CENTER FOR CHILDREN WITH</text:span><text:span text:style-name="T9"><text:s/>ED</text:span><text:span text:style-name="T10">UCATIONAL FAILURES) IN KRAKÓW</text:span><text:span text:style-name="T11"><text:s/></text:span><text:span text:style-name="T12">ul. ŚW.</text:span><text:span text:style-name="T13"><text:s/>GERTRUDY 2</text:span></text:p>
      <text:p text:style-name="P14"><text:span text:style-name="T15"><text:s text:c="2"/>Phone: 12 422 43 83; 660 637 312;<text:s/></text:span><text:a xlink:href="mailto:pppddd%40op.pl" office:target-frame-name="_top" xlink:show="replace"><text:span text:style-name="T16">pppddd@op.pl</text:span></text:a><text:span text:style-name="T17">;<text:s/></text:span><text:a xlink:href="http://www.poradnia-psychologiczna.com" office:target-frame-name="_top" xlink:show="replace"><text:span text:style-name="T18">www.poradnia-psychologiczna.com</text:span></text:a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/></text:p>
          </table:table-cell>
        </table:table-row>
      </table:table>
      <text:p text:style-name="P24">CONSENT TO THE EXAMINATION</text:p>
      <text:p text:style-name="P25">I consent to the necessary tests being carried out:<text:s/></text:p>
      <text:list text:style-name="LFO1" text:continue-numbering="true">
        <text:list-item>
          <text:p text:style-name="P26">psychological tests,</text:p>
        </text:list-item>
        <text:list-item>
          <text:p text:style-name="P27">pedagogical tests,</text:p>
        </text:list-item>
        <text:list-item>
          <text:p text:style-name="P28">speech tests<text:s/></text:p>
        </text:list-item>
      </text:list>
      <text:p text:style-name="P29"/>
      <text:p text:style-name="P30"/>
      <text:p text:style-name="P31">with my daughter/ son …………………………………………………………………....</text:p>
      <text:p text:style-name="P32"/>
      <text:p text:style-name="P33"/>
      <text:p text:style-name="P34"/>
      <text:p text:style-name="P35">………………<text:tab/><text:tab/><text:tab/><text:tab/><text:tab/><text:tab/>……………………….</text:p>
      <text:p text:style-name="P36"><text:s text:c="2"/>Kraków,<text:s/>date<text:tab/><text:tab/><text:tab/><text:tab/><text:tab/><text:tab/><text:s text:c="3"/>Parent's or legal guardian's signature<text:s/></text:p>
      <text:p text:style-name="P37"/>
      <text:p text:style-name="P38"/>
      <text:p text:style-name="P39"/>
      <text:p text:style-name="P40"/>
      <text:p text:style-name="P41"/>
      <text:p text:style-name="P42">I<text:s/>consent to contacting my child's teachers who teach at school (in order to give advice for therapeutic work, participation in the team, tips for classes)</text:p>
      <text:p text:style-name="P43"><text:tab/><text:tab/><text:tab/><text:tab/><text:tab/><text:tab/><text:tab/></text:p>
      <text:p text:style-name="P44"/>
      <text:p text:style-name="P45"/>
      <text:p text:style-name="P46"/>
      <text:p text:style-name="P47">……………<text:tab/><text:tab/><text:tab/><text:tab/><text:tab/><text:tab/><text:tab/>………………………….</text:p>
      <text:p text:style-name="P48"><text:s text:c="2"/>Kraków, date<text:s text:c="3"/><text:tab/><text:tab/><text:tab/><text:tab/><text:tab/>Parent's or legal guardian's signature<text:s/></text:p>
      <text:p text:style-name="P49"/>
      <text:p text:style-name="P50"/>
      <text:p text:style-name="P51"/>
      <text:p text:style-name="P52"/>
      <text:p text:style-name="P53">I declare that<text:s/>my child has not been to another psychological center.</text:p>
      <text:p text:style-name="P54"/>
      <text:p text:style-name="P55"/>
      <text:p text:style-name="P56"/>
      <text:p text:style-name="P57">Kraków, on ………………<text:s/><text:tab/><text:tab/><text:tab/><text:tab/><text:tab/>………………………………..</text:p>
      <text:p text:style-name="P58"><text:s text:c="66"/><text:s text:c="20"/><text:s text:c="4"/>Parent's or legal guardian's signature</text:p>
      <text:soft-page-break/>
      <text:p text:style-name="P59"><text:span text:style-name="T60">SPECJALISTYCZNA PORADNIA</text:span><text:span text:style-name="T61"><text:s/></text:span><text:span text:style-name="T62">PSYCHOLOGICZNO - PEDAGOGICZNA</text:span><text:span text:style-name="T63"><draw:frame draw:z-index="251657728" draw:style-name="a1" draw:name="Kép 21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64"><text:s/>DLA DZIECI Z NIEPOWODZENIA</text:span><text:span text:style-name="T65">MI EDUKACYJNYMI (SPECIALIST PSYCHOLOGICAL AND PEDAGOGICAL COUNSELING CENTER FOR CHILDREN WITH ED</text:span><text:span text:style-name="T66">UCATIONAL FAILURES) IN KRAKÓW</text:span><text:span text:style-name="T67"><text:s/></text:span><text:span text:style-name="T68">ul.<text:s/></text:span><text:span text:style-name="T69">ŚW.<text:s/></text:span><text:span text:style-name="T70">GERTRUDY 2</text:span></text:p>
      <text:p text:style-name="P71"><text:span text:style-name="T72"><text:s text:c="2"/>Phone: 12 422 43 83; 660 637 312;<text:s/></text:span><text:a xlink:href="mailto:pppddd%40op.pl" office:target-frame-name="_top" xlink:show="replace"><text:span text:style-name="T73">pppddd@op.pl</text:span></text:a><text:span text:style-name="T74">;<text:s/></text:span><text:a xlink:href="http://www.poradnia-psychologiczna.com" office:target-frame-name="_top" xlink:show="replace"><text:span text:style-name="T75">www.poradnia-psychologiczna.com</text:span></text:a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/></text:p>
          </table:table-cell>
        </table:table-row>
      </table:table>
      <text:p text:style-name="P81"/>
      <text:p text:style-name="P82">At the same time, I undertake (in the event of illness or other random event) to notify the Center in advance if the<text:s/>child cannot come to the appointment on the agreed date.<text:s/></text:p>
      <text:p text:style-name="P83">In the event of failure to notify that the child will not come to the tests / classes, the next visit will be scheduled at the next available date, which may be distant.</text:p>
      <text:p text:style-name="P84"/>
      <text:p text:style-name="P85"/>
      <text:p text:style-name="P86">Kraków, on ………………<text:tab/><text:tab/><text:tab/><text:tab/><text:tab/><text:s/>………………………………..</text:p>
      <text:p text:style-name="P87"><text:s text:c="62"/><text:s text:c="21"/><text:s text:c="8"/>Parent's or legal guardian's signature</text:p>
      <text:p text:style-name="P88"/>
      <text:p text:style-name="P89"/>
      <text:p text:style-name="P90">APPLICATION FOR A PSYCHOLOGICAL AND PEDAGOGICAL OPINION</text:p>
      <text:p text:style-name="P91"/>
      <text:p text:style-name="P92">Please provide the results of the tests and the recommendations of the post-diagnostic work in the form of a written opinion.</text:p>
      <text:p text:style-name="P93"/>
      <text:p text:style-name="P94">Justification for issuing the opinion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95"/>
      <text:p text:style-name="P96">Kraków, on ………………<text:s/><text:tab/><text:tab/><text:tab/><text:tab/><text:tab/>………………………………..</text:p>
      <text:p text:style-name="P97"><text:s text:c="62"/><text:s text:c="21"/><text:s text:c="8"/>Parent's or legal guardian's signature</text:p>
      <text:p text:style-name="P98"/>
      <text:p text:style-name="P99">APPLICATION FOR TRANSFERING THE OPINION</text:p>
      <text:p text:style-name="P100"/>
      <text:p text:style-name="P101">I CONSENT / I DO NOT CONSENT that the opinion is transferred to the kindergarten or school attended by my child<text:s/></text:p>
      <text:p text:style-name="P102">Name of the institution: ………………………………………………………………………………</text:p>
      <text:p text:style-name="P103"/>
      <text:p text:style-name="P104">Kraków, on ………………<text:s/><text:tab/><text:tab/><text:tab/><text:tab/><text:tab/>………………………………..</text:p>
      <text:p text:style-name="P105"><text:s text:c="36"/><text:s text:c="49"/>Parent's or legal guardian's signature</text:p>
      <text:soft-page-break/>
      <text:p text:style-name="P106"><text:span text:style-name="T107"><draw:frame draw:z-index="251658752" draw:style-name="a2" draw:name="Kép 22" text:anchor-type="paragraph" svg:x="-0.55486in" svg:y="-0.22986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108">SPECJALISTYCZNA PORADNIA<text:s/></text:span><text:span text:style-name="T109">PSYCHOLOGICZNO - PEDAGOGICZNA</text:span><text:span text:style-name="T110"><text:s/>DLA DZIECI Z NIEPOWODZENIAMI EDUKACYJNYMI (SPECIALIST PSYCHOLOGICAL AND PEDAGOGICAL COUNSELING CENTER FOR</text:span><text:span text:style-name="T111"><text:s/>CHILDREN WITH ED</text:span><text:span text:style-name="T112">UCATIONAL FAILURES) IN KRAKÓW<text:s/></text:span><text:span text:style-name="T113">ul. ŚW.<text:s/></text:span><text:span text:style-name="T114">GERTRUDY 2</text:span></text:p>
      <text:p text:style-name="P115"><text:span text:style-name="T116"><text:s/></text:span><text:span text:style-name="T117"><text:s/>Phone: 12 422 43 83; 660 637 312;<text:s/></text:span><text:a xlink:href="mailto:pppddd%40op.pl" office:target-frame-name="_top" xlink:show="replace"><text:span text:style-name="T118">pppddd@op.pl</text:span></text:a><text:span text:style-name="T119">;<text:s/></text:span><text:a xlink:href="http://www.poradnia-psychologiczna.com" office:target-frame-name="_top" xlink:show="replace"><text:span text:style-name="T120">www.poradnia-psychologiczna.com</text:span></text:a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INFORMATION CLAUSE</text:p>
      <text:p text:style-name="P127"/>
      <text:p text:style-name="P128"/>
      <text:p text:style-name="P129">ADMINISTRATOR'S INFORMATION ON PROCESSING OF PERSONAL DATA</text:p>
      <text:p text:style-name="P130"/>
      <text:p text:style-name="P131">Dear Client, we would like to inform you that the administrator of your personal data is Specjalistyczna Poradnia Psychologiczno-Pedagogiczna Dla Dzieci z Niepowodzeniami Edukacyjnymi (Specialist Psychological and Pedagogical Counseling Center for Children with Educational Failures) in Kraków, with its registered office at ul. św. Gertrudy 2 in Kraków and that your data is submitted for the purposes of diagnosis, prevention and<text:s/>therapy.</text:p>
      <text:p text:style-name="P132">We would like to inform you that:</text:p>
      <text:list text:style-name="LFO2" text:continue-numbering="true">
        <text:list-item>
          <text:p text:style-name="P133">You have the right to request from the administrator the access your personal data, rectify it, limit processing, and the right to transfer your data.</text:p>
        </text:list-item>
        <text:list-item>
          <text:p text:style-name="P134">Your personal data will be stored for the period of 20 years</text:p>
        </text:list-item>
        <text:list-item>
          <text:p text:style-name="P135">You have the right to lodge a complaint with the supervisory body, i.e. the President of the Personal Data Protection Office, with its seat at ul. Stawki 2, 00-193 Warszawa.</text:p>
        </text:list-item>
        <text:list-item>
          <text:p text:style-name="P136">Providing personal data is a statutory requirement and is mandatory.</text:p>
        </text:list-item>
        <text:list-item>
          <text:p text:style-name="P137">The consequence of not providing data is the inability to carry out diagnosis, prevention or therapy</text:p>
        </text:list-item>
        <text:list-item>
          <text:p text:style-name="P138">The administrator does not provide profiling based on your personal data.</text:p>
        </text:list-item>
        <text:list-item>
          <text:p text:style-name="P139">The legal basis for the processing of your data is art. 6 sec. 1 letter. e) of Regulation (EU)<text:s/>2016/679 of the European Parliament and of the Council of 27 April 2016 <text:s/>on the protection of natural persons with regard to the processing of personal data and on the free movement of such data, and repealing Directive 95/46/EC (General Data Protection Regulation) (Official Journal UE L 119 of 04.05.2016, page 1), i.e. <text:s/><text:span text:style-name="T140">the data will be processed in the exercise of public authority entrusted to the administrator</text:span>.</text:p>
        </text:list-item>
      </text:list>
      <text:p text:style-name="P141"/>
      <text:p text:style-name="P142">In addition, we would like to inform you that you have the right to object at any time - for<text:s/>reasons related to your particular situation - to the processing of your personal data.</text:p>
      <text:p text:style-name="P143"/>
      <text:p text:style-name="P144"><text:span text:style-name="T145">Contact details of the data protection officer – email:<text:s/></text:span><text:a xlink:href="mailto:inspektor1%40mjo.krakow.pl" office:target-frame-name="_top" xlink:show="replace"><text:span text:style-name="T146">i</text:span><text:span text:style-name="T147">nspektor1</text:span><text:span text:style-name="T148">@</text:span><text:span text:style-name="T149">mjo.</text:span><text:span text:style-name="T150">krakow.pl</text:span></text:a></text:p>
      <text:p text:style-name="P151"/>
      <text:p text:style-name="P152"/>
      <text:p text:style-name="P153"/>
      <text:p text:style-name="P154"/>
      <text:p text:style-name="P155">Kraków, on ………………<text:s/><text:tab/><text:tab/><text:tab/><text:tab/><text:tab/>………………………………..</text:p>
      <text:p text:style-name="P156"><text:s text:c="62"/><text:s text:c="22"/><text:s text:c="8"/>Parent's or legal guardian's signature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ar" style:country-asian="SA" fo:hyphenate="false"/>
    </style:style>
    <style:style style:name="NormálWeb" style:display-name="Normál (Web)" style:family="paragraph" style:parent-style-name="Normál">
      <style:paragraph-properties fo:widows="2" fo:orphans="2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ato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  <style:text-properties fo:font-weight="bold" style:font-weight-asian="bold" style:letter-kerning="false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SPPPDDZNE- CONSENT TO THE EXAMIN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kretariat</meta:initial-creator>
    <dc:creator>1GEP</dc:creator>
    <meta:creation-date>2020-12-22T12:46:00Z</meta:creation-date>
    <dc:date>2020-12-25T10:59:00Z</dc:date>
    <meta:print-date>2019-01-15T14:22:00Z</meta:print-date>
    <meta:template xlink:href="Normal.dotm" xlink:type="simple"/>
    <meta:editing-cycles>7</meta:editing-cycles>
    <meta:editing-duration>PT300S</meta:editing-duration>
    <meta:document-statistic meta:page-count="3" meta:paragraph-count="11" meta:word-count="716" meta:character-count="5649" meta:row-count="41" meta:non-whitespace-character-count="4944"/>
  </office:meta>
</office:document-meta>
</file>